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16fe5d" style:font-name-asian="Arial" style:font-size-asian="8pt" style:language-asian="pt" style:country-asian="BR" style:font-weight-asian="normal" style:font-name-complex="Arial" style:font-size-complex="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c7f88" officeooo:paragraph-rsid="001e1d5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20a6e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20a6e4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a6e4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fe5d"/>
    </style:style>
    <style:style style:name="T3" style:family="text">
      <style:text-properties officeooo:rsid="001bdb67"/>
    </style:style>
    <style:style style:name="T4" style:family="text">
      <style:text-properties officeooo:rsid="001c7f88"/>
    </style:style>
    <style:style style:name="T5" style:family="text">
      <style:text-properties officeooo:rsid="002cffed"/>
    </style:style>
    <style:style style:name="T6" style:family="text">
      <style:text-properties officeooo:rsid="0020a6e4"/>
    </style:style>
    <style:style style:name="T7" style:family="text">
      <style:text-properties style:font-name-asian="Arial1" style:font-name-complex="Arial1"/>
    </style:style>
    <style:style style:name="T8" style:family="text">
      <style:text-properties officeooo:rsid="00071e06" style:font-name-asian="Arial1" style:font-name-complex="Arial1"/>
    </style:style>
    <style:style style:name="T9" style:family="text">
      <style:text-properties style:font-name="Nimbus Roman No9 L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<text:span text:style-name="T2">º </text:span><text:span text:style-name="T6">894</text:span><text:span text:style-name="T2">/</text:span>201<text:span text:style-name="T3">4</text:span></text:p>
      <text:p text:style-name="P15">Solicita, <text:span text:style-name="T4">com urgência,</text:span> troca de canos e revisão na <text:span text:style-name="T4">Rua Antônio Roberto Kroeff, esquina com a Rua Itaperuna</text:span><text:span text:style-name="T3">, Bairro Santo Afonso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11">Devido ao fato de a parte ser mais baixa nesse local e os canos <text:span text:style-name="T4">estarem quebrados</text:span>, o escoamento das águas não flui o suficiente, trazendo transtornos e alagamentos em dias de chuva aos moradores. <text:span text:style-name="T4">Portanto, é necessária, com urgência, troca dos canos neste local.</text:span></text:p>
      <text:p text:style-name="P12"><text:span text:style-name="T5">Na certeza de contar com a especial </text:span>atenção de Vossa Excelência aos anseios da comunidade, contamos com seu apoio neste pedido.</text:p>
      <text:p text:style-name="P10">Novo Hamburgo, <text:span text:style-name="T6">8 de abril</text:span><text:span text:style-name="T3"> de 2014,</text:span></text:p>
      <text:p text:style-name="P13"/>
      <text:p text:style-name="P14">Vereador Jorge Tatsch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<text:span text:style-name="T9">Obs: redação conforme original do autor.</text:span></text:p>
      <text:p text:style-name="P16"><text:span text:style-name="T7">/</text:span><text:span text:style-name="T8">GS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a6e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8-19T16:43:30.84</meta:creation-date>
    <dc:language>pt-BR</dc:language>
    <meta:editing-cycles>8</meta:editing-cycles>
    <meta:editing-duration>PT00H16M25S</meta:editing-duration>
    <dc:date>2014-04-08T15:31:48</dc:date>
    <dc:creator>Gabriela Santos</dc:creator>
    <meta:document-statistic meta:table-count="0" meta:image-count="1" meta:object-count="0" meta:page-count="1" meta:paragraph-count="15" meta:word-count="207" meta:character-count="1245"/>
    <meta:user-defined meta:name="Info 1"/>
    <meta:user-defined meta:name="Info 2"/>
    <meta:user-defined meta:name="Info 3"/>
    <meta:user-defined meta:name="Info 4"/>
  </office:meta>
</office:document-meta>
</file>