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693d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a0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a0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15a0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a0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a0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9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99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999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541"/>
    </style:style>
    <style:style style:name="T3" style:family="text">
      <style:text-properties officeooo:rsid="0010a48e"/>
    </style:style>
    <style:style style:name="T4" style:family="text">
      <style:text-properties officeooo:rsid="0015a0d8"/>
    </style:style>
    <style:style style:name="T5" style:family="text">
      <style:text-properties officeooo:rsid="000e263f"/>
    </style:style>
    <style:style style:name="T6" style:family="text">
      <style:text-properties officeooo:rsid="0017ed36"/>
    </style:style>
    <style:style style:name="T7" style:family="text">
      <style:text-properties officeooo:rsid="001999d9"/>
    </style:style>
    <style:style style:name="T8" style:family="text">
      <style:text-properties style:font-name="Nimbus Roman No9 L" style:font-name-asian="Arial1" style:font-name-complex="Arial1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071e06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895</text:span>/201<text:span text:style-name="T3">4</text:span></text:p>
      <text:p text:style-name="P13">Solicit<text:span text:style-name="T7">a</text:span> colocação de britas <text:span text:style-name="T2">n</text:span><text:span text:style-name="T4">a </text:span><text:span text:style-name="T6">Rua Vista Alegre</text:span><text:span text:style-name="T4">, </text:span><text:span text:style-name="T6">nº 05,</text:span><text:span text:style-name="T4"> </text:span><text:span text:style-name="T6">Vila Palmeira</text:span><text:span text:style-name="T7">, </text:span><text:span text:style-name="T4">Bairro Santo Afonso.</text:span></text:p>
      <text:p text:style-name="P5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Deixar essa via em condições de trafegabilidade é essencial para os moradores e condutores dos veículos <text:span text:style-name="T5">terem </text:span><text:s/>acesso à mesma, facilitando a vida da comunidade local;</text:p>
      <text:p text:style-name="P7">Sabedores da atenção de Vossa Excelência aos anseios da comunidade, contamos com seu apoio neste pedido.</text:p>
      <text:p text:style-name="P6">Novo Hamburgo, <text:span text:style-name="T6">0</text:span><text:span text:style-name="T7">8</text:span><text:span text:style-name="T6">de abril de 2014.</text:span></text:p>
      <text:p text:style-name="P12">Vereador Jorge Tatsch</text:p>
      <text:p text:style-name="P10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8">Obs: redação conforme original do autor.</text:span></text:p>
      <text:p text:style-name="P14"><text:span text:style-name="T9">/</text:span>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693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4-03-17T20:0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2:15:43"/>
  </office:meta>
</office:document-meta>
</file>