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78c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5b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a5ba0" officeooo:paragraph-rsid="001a5b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0abd6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0abd6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" style:font-size-complex="12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20abd6" style:font-size-asian="18pt" style:font-weight-asian="normal" style:font-size-complex="18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weight="bold" officeooo:paragraph-rsid="0020abd6" style:font-weight-asian="bold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0abd6" style:font-size-asian="12pt" style:font-name-complex="Arial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abd6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20abd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8c43"/>
    </style:style>
    <style:style style:name="T3" style:family="text">
      <style:text-properties officeooo:rsid="001a5ba0"/>
    </style:style>
    <style:style style:name="T4" style:family="text">
      <style:text-properties officeooo:rsid="001c5fce"/>
    </style:style>
    <style:style style:name="T5" style:family="text">
      <style:text-properties officeooo:rsid="001de8fb"/>
    </style:style>
    <style:style style:name="T6" style:family="text">
      <style:text-properties officeooo:rsid="0005c034"/>
    </style:style>
    <style:style style:name="T7" style:family="text">
      <style:text-properties officeooo:rsid="00067d44"/>
    </style:style>
    <style:style style:name="T8" style:family="text">
      <style:text-properties officeooo:rsid="0003edb8"/>
    </style:style>
    <style:style style:name="T9" style:family="text">
      <style:text-properties officeooo:rsid="0020a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1">PEDIDO DE PROVIDÊNCIAS Nº <text:span text:style-name="T9">896</text:span>/201<text:span text:style-name="T6">4</text:span></text:p>
      <text:p text:style-name="P22"/>
      <text:p text:style-name="P15"/>
      <text:p text:style-name="P16">Solicit<text:span text:style-name="T9">a</text:span><text:span text:style-name="T6"> </text:span><text:span text:style-name="T7">placa de sinalização de Escola, próximo ao anexo da EMEF Salgado Filho, no Bairro Canudos.</text:span></text:p>
      <text:p text:style-name="P23"/>
      <text:p text:style-name="P23"/>
      <text:p text:style-name="P23"/>
      <text:p text:style-name="P24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17">Esta é uma solicitação da comunidade, tendo em vista o fluxo constante de <text:s/>veículos em alta velocidade, próximo <text:span text:style-name="T6">ao anexo da Escola Salgado Filho</text:span>.</text:p>
      <text:p text:style-name="P17">A colocação deste tipo de redutor de velocidade pode reduzir os riscos de <text:s/>acidentes. </text:p>
      <text:p text:style-name="P17"/>
      <text:p text:style-name="P17">Novo Hamburgo, <text:span text:style-name="T6">8</text:span> de <text:span text:style-name="T6">abril</text:span> de 201<text:span text:style-name="T6">4</text:span>.</text:p>
      <text:p text:style-name="P18"/>
      <text:p text:style-name="P18"/>
      <text:p text:style-name="P18"/>
      <text:p text:style-name="P14">Vereador <text:span text:style-name="T8">Issur </text:span><text:span text:style-name="T9">Koch</text:span><text:span text:style-name="T8"> </text:span></text:p>
      <text:p text:style-name="P13"><text:span text:style-name="T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/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