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5b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a5ba0" officeooo:paragraph-rsid="001a5b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0abd6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31f4c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31f4c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1f4c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" style:font-size-complex="12pt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20abd6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weight="bold" officeooo:paragraph-rsid="00231f4c" style:font-weight-asian="bold"/>
    </style:style>
    <style:style style:name="P2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0abd6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31f4c" style:font-size-asian="12pt" style:font-name-complex="Arial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" style:font-size-complex="12pt"/>
    </style:style>
    <style:style style:name="P2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1f4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1f4c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0abd6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31f4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8c43"/>
    </style:style>
    <style:style style:name="T3" style:family="text">
      <style:text-properties officeooo:rsid="001a5ba0"/>
    </style:style>
    <style:style style:name="T4" style:family="text">
      <style:text-properties officeooo:rsid="001c5fce"/>
    </style:style>
    <style:style style:name="T5" style:family="text">
      <style:text-properties officeooo:rsid="001de8fb"/>
    </style:style>
    <style:style style:name="T6" style:family="text">
      <style:text-properties officeooo:rsid="0005c034"/>
    </style:style>
    <style:style style:name="T7" style:family="text">
      <style:text-properties officeooo:rsid="00067d44"/>
    </style:style>
    <style:style style:name="T8" style:family="text">
      <style:text-properties officeooo:rsid="0003edb8"/>
    </style:style>
    <style:style style:name="T9" style:family="text">
      <style:text-properties officeooo:rsid="0020abd6"/>
    </style:style>
    <style:style style:name="T10" style:family="text">
      <style:text-properties officeooo:rsid="00231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4">PEDIDO DE PROVIDÊNCIAS Nº <text:span text:style-name="T10">897</text:span>/201<text:span text:style-name="T6">4</text:span></text:p>
      <text:p text:style-name="P26"/>
      <text:p text:style-name="P16"/>
      <text:p text:style-name="P18">Solicit<text:span text:style-name="T10">a</text:span><text:span text:style-name="T6"> conserto d</text:span><text:span text:style-name="T10">e</text:span><text:span text:style-name="T6"> quebra</text:span><text:span text:style-name="T10">-</text:span><text:span text:style-name="T6">molas, localizado em frente ao número nº 107, no Bairro Canudos.</text:span></text:p>
      <text:p text:style-name="P28"/>
      <text:p text:style-name="P28"/>
      <text:p text:style-name="P28"/>
      <text:p text:style-name="P30">O Vereador que este subscreve solicita à Mesa, após os trâmites regimentais, sirva-se enviar cópia da presente proposição ao Exmo. Sr. Prefeito Municipal, para que estude a viabilidade da mesma, considerando que:</text:p>
      <text:p text:style-name="P32"/>
      <text:p text:style-name="P20">Esta é uma solicitação da comunidade, tendo em vista o fluxo constante de <text:s/>veículos em alta velocidade próximo <text:span text:style-name="T6">ao anexo da Escola Salgado Filho</text:span>.</text:p>
      <text:p text:style-name="P20">A colocação deste tipo de redutor de velocidade pode reduzir os riscos de <text:s/>acidentes. </text:p>
      <text:p text:style-name="P20"/>
      <text:p text:style-name="P20"><text:span text:style-name="T6">Novo Hamburgo, 8 de abril de 2014.</text:span></text:p>
      <text:p text:style-name="P21"/>
      <text:p text:style-name="P21"/>
      <text:p text:style-name="P14">Vereador <text:span text:style-name="T8">Issur </text:span><text:span text:style-name="T9">Koch</text:span><text:span text:style-name="T8"> </text:span></text:p>
      <text:p text:style-name="P13"><text:span text:style-name="T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8T15:43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