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8c4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5ba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a5ba0" officeooo:paragraph-rsid="001a5ba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20abd6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0abd6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20abd6" style:font-size-asian="12pt" style:font-name-complex="Arial1" style:font-size-complex="12pt"/>
    </style:style>
    <style:style style:name="P1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231f4c" style:font-size-asian="12pt" style:font-name-complex="Arial1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0abd6" style:font-size-asian="12pt" style:font-name-complex="Arial1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0abd6" style:font-size-asian="12pt" style:font-name-complex="Arial1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31f4c" style:font-size-asian="12pt" style:font-name-complex="Arial1" style:font-size-complex="12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0abd6" style:font-size-asian="12pt" style:font-name-complex="Arial1" style:font-size-complex="12pt"/>
    </style:style>
    <style:style style:name="P21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20abd6" style:font-size-asian="18pt" style:font-weight-asian="normal" style:font-size-complex="18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e26ef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weight="bold" officeooo:paragraph-rsid="002cb741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cb74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20abd6" style:font-size-asian="12pt" style:font-name-complex="Arial1" style:font-size-complex="12pt"/>
    </style:style>
    <style:style style:name="P2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231f4c" style:font-size-asian="12pt" style:font-name-complex="Arial1" style:font-size-complex="12pt"/>
    </style:style>
    <style:style style:name="P2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0abd6" style:font-size-asian="12pt" style:font-name-complex="Arial1" style:font-size-complex="12pt"/>
    </style:style>
    <style:style style:name="P2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31f4c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0abd6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31f4c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a0e59" officeooo:paragraph-rsid="0020abd6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a0e59" officeooo:paragraph-rsid="00231f4c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59f4a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b7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b7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2467b" officeooo:paragraph-rsid="002cb7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d859d" officeooo:paragraph-rsid="002cb7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f252a" officeooo:paragraph-rsid="00259f4a" style:font-size-asian="12pt" style:font-name-complex="Arial1" style:font-size-complex="12pt"/>
    </style:style>
    <style:style style:name="P4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259f4a" style:font-size-asian="12pt" style:font-name-complex="Arial1" style:font-size-complex="12pt"/>
    </style:style>
    <style:style style:name="P4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9f4a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59f4a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422b1" officeooo:paragraph-rsid="00259f4a" style:font-size-asian="12pt" style:font-weight-asian="normal" style:font-name-complex="Arial1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0a227e" officeooo:paragraph-rsid="00259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66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6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66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70303" officeooo:paragraph-rsid="00266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66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c0b46" officeooo:paragraph-rsid="00266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0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266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cb74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8c43"/>
    </style:style>
    <style:style style:name="T3" style:family="text">
      <style:text-properties officeooo:rsid="001a5ba0"/>
    </style:style>
    <style:style style:name="T4" style:family="text">
      <style:text-properties officeooo:rsid="001c5fce"/>
    </style:style>
    <style:style style:name="T5" style:family="text">
      <style:text-properties officeooo:rsid="001de8fb"/>
    </style:style>
    <style:style style:name="T6" style:family="text">
      <style:text-properties officeooo:rsid="0005c034"/>
    </style:style>
    <style:style style:name="T7" style:family="text">
      <style:text-properties officeooo:rsid="00067d44"/>
    </style:style>
    <style:style style:name="T8" style:family="text">
      <style:text-properties officeooo:rsid="0003edb8"/>
    </style:style>
    <style:style style:name="T9" style:family="text">
      <style:text-properties officeooo:rsid="0020abd6"/>
    </style:style>
    <style:style style:name="T10" style:family="text">
      <style:text-properties officeooo:rsid="00231f4c"/>
    </style:style>
    <style:style style:name="T11" style:family="text">
      <style:text-properties officeooo:rsid="00259f4a"/>
    </style:style>
    <style:style style:name="T12" style:family="text">
      <style:text-properties officeooo:rsid="000949df"/>
    </style:style>
    <style:style style:name="T13" style:family="text">
      <style:text-properties officeooo:rsid="000a227e"/>
    </style:style>
    <style:style style:name="T14" style:family="text">
      <style:text-properties officeooo:rsid="00158b75"/>
    </style:style>
    <style:style style:name="T15" style:family="text">
      <style:text-properties officeooo:rsid="00266698"/>
    </style:style>
    <style:style style:name="T16" style:family="text">
      <style:text-properties style:use-window-font-color="true" fo:language="pt" fo:country="BR" officeooo:rsid="000a227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5c0b4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5299e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5b1482"/>
    </style:style>
    <style:style style:name="T20" style:family="text">
      <style:text-properties officeooo:rsid="005d57b3"/>
    </style:style>
    <style:style style:name="T21" style:family="text">
      <style:text-properties officeooo:rsid="005c0b46"/>
    </style:style>
    <style:style style:name="T22" style:family="text">
      <style:text-properties officeooo:rsid="005eaba8"/>
    </style:style>
    <style:style style:name="T23" style:family="text">
      <style:text-properties officeooo:rsid="00285b02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font-size="12pt" officeooo:rsid="000c9d59" style:font-size-asian="12pt" style:font-size-complex="12pt" style:font-weight-complex="bold"/>
    </style:style>
    <style:style style:name="T26" style:family="text">
      <style:text-properties fo:font-size="12pt" officeooo:rsid="002cb741" style:font-size-asian="12pt" style:font-size-complex="12pt" style:font-weight-complex="bold"/>
    </style:style>
    <style:style style:name="T27" style:family="text">
      <style:text-properties officeooo:rsid="00097c53"/>
    </style:style>
    <style:style style:name="T28" style:family="text">
      <style:text-properties officeooo:rsid="0009bb4b"/>
    </style:style>
    <style:style style:name="T29" style:family="text">
      <style:text-properties officeooo:rsid="000d859d"/>
    </style:style>
    <style:style style:name="T30" style:family="text">
      <style:text-properties officeooo:rsid="00171b7a"/>
    </style:style>
    <style:style style:name="T31" style:family="text">
      <style:text-properties officeooo:rsid="00074df9"/>
    </style:style>
    <style:style style:name="T32" style:family="text">
      <style:text-properties officeooo:rsid="000c9d59"/>
    </style:style>
    <style:style style:name="T33" style:family="text">
      <style:text-properties officeooo:rsid="0022467b"/>
    </style:style>
    <style:style style:name="T34" style:family="text">
      <style:text-properties officeooo:rsid="001fe8b2"/>
    </style:style>
    <style:style style:name="T35" style:family="text">
      <style:text-properties officeooo:rsid="002cb7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4"><text:span text:style-name="T24">PEDIDO DE PROVIDÊNCIAS Nº </text:span><text:span text:style-name="T26">899</text:span><text:span text:style-name="T24">/201</text:span><text:span text:style-name="T25">4</text:span></text:p>
      <text:p text:style-name="P51"><text:span text:style-name="T27">Solicita</text:span> operação tapa<text:span text:style-name="T28">-</text:span>buraco<text:span text:style-name="T28">s</text:span> <text:span text:style-name="T29">em toda </text:span><text:span text:style-name="T35">a </text:span><text:span text:style-name="T29">extensão da Rua Fernando de Noronha</text:span>, <text:span text:style-name="T30">no </text:span><text:span text:style-name="T31">B</text:span><text:span text:style-name="T30">airro </text:span><text:span text:style-name="T32">Guarani</text:span>.</text:p>
      <text:p text:style-name="P36">O Vereador que este subscreve requer à Mesa, após os trâmites regimentais, <text:span text:style-name="T33">sirva-se enviar cópia da presente proposição ao Exmo. Sr. Prefeito Municipal, para que estude sua viabilidade, considerando que:</text:span></text:p>
      <text:p text:style-name="P37"/>
      <text:p text:style-name="P38">A rua acima citada encontra-se com inúmeros buracos prejudicando os automóveis e principalmente podendo ocasionar acidentes.</text:p>
      <text:p text:style-name="P38"/>
      <text:p text:style-name="P37">Na certeza de contar com sua especial atenção, atendendo os anseios da comunidade, aguardamos um parecer favorável ao exposto.</text:p>
      <text:p text:style-name="P37"/>
      <text:p text:style-name="P35">Novo Hamburgo, <text:span text:style-name="T32">8</text:span><text:span text:style-name="T34"> </text:span>de <text:span text:style-name="T32">abril</text:span> de 201<text:span text:style-name="T32">4</text:span>.</text:p>
      <text:p text:style-name="P25"><text:span text:style-name="T16"/></text:p>
      <text:p text:style-name="P20"/>
      <text:p text:style-name="P20"/>
      <text:p text:style-name="P14">Vereador <text:span text:style-name="T8">Issur </text:span><text:span text:style-name="T9">Koch</text:span><text:span text:style-name="T8"> </text:span></text:p>
      <text:p text:style-name="P13"><text:span text:style-name="T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Obs: redação conforme original do autor</text:p>
      <text:p text:style-name="P7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4-08T16:03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1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