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6e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54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475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6e22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0e090"/>
    </style:style>
    <style:style style:name="T17" style:family="text">
      <style:text-properties officeooo:rsid="00224759"/>
    </style:style>
    <style:style style:name="T18" style:family="text">
      <style:text-properties officeooo:rsid="00234351"/>
    </style:style>
    <style:style style:name="T19" style:family="text">
      <style:text-properties officeooo:rsid="00236e22"/>
    </style:style>
    <style:style style:name="T20" style:family="text">
      <style:text-properties officeooo:rsid="002435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904</text:span>/201<text:span text:style-name="T2">4</text:span></text:p>
      <text:p text:style-name="P12"><text:span text:style-name="T3">Solicita </text:span><text:span text:style-name="T8">recolhimento de galhos </text:span><text:span text:style-name="T9">e lixo</text:span><text:span text:style-name="T7"> na</text:span><text:span text:style-name="T5"> </text:span><text:span text:style-name="T10">esquina da </text:span><text:span text:style-name="T4">Rua </text:span><text:span text:style-name="T10">Gustavo Nordlund com a Rua Canício Baumgratz</text:span><text:span text:style-name="T5">,</text:span><text:span text:style-name="T6"> Bairro</text:span><text:span text:style-name="T5"> </text:span><text:span text:style-name="T10">São José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5">Solicita </text:span><text:span text:style-name="T16">recolhimento de galhos </text:span><text:span text:style-name="T17">e lixo</text:span><text:span text:style-name="T16">,</text:span><text:span text:style-name="T15"> na</text:span><text:span text:style-name="T12"> </text:span><text:span text:style-name="T19">esquina da </text:span><text:span text:style-name="T11">Rua </text:span><text:span text:style-name="T19">Gustavo Nordlund com a Rua Canício Baumgratz</text:span><text:span text:style-name="T12">,</text:span><text:span text:style-name="T14"> Bairro</text:span><text:span text:style-name="T12"> </text:span><text:span text:style-name="T19">São José.</text:span><text:span text:style-name="T14"> </text:span><text:span text:style-name="T16">Considerando que o passeio encontra-se obstruído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8">08</text:span><text:span text:style-name="T13"> </text:span>de <text:span text:style-name="T14">abril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54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19S</meta:editing-duration>
    <dc:date>2014-04-08T15:43:05</dc:date>
    <meta:print-date>2014-04-08T14:49:12</meta:print-date>
    <dc:creator>Maria Gerhard</dc:creator>
    <meta:printed-by>Keila Barbosa</meta:printed-by>
    <meta:document-statistic meta:table-count="0" meta:image-count="1" meta:object-count="0" meta:page-count="1" meta:paragraph-count="15" meta:word-count="190" meta:character-count="1162"/>
    <meta:user-defined meta:name="Info 1"/>
    <meta:user-defined meta:name="Info 2"/>
    <meta:user-defined meta:name="Info 3"/>
    <meta:user-defined meta:name="Info 4"/>
  </office:meta>
</office:document-meta>
</file>