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3pt" fo:font-weight="normal" officeooo:paragraph-rsid="00170442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fo:font-size="13pt" fo:font-weight="normal" officeooo:rsid="000b6c60" officeooo:paragraph-rsid="00170442" style:font-size-asian="13pt" style:font-weight-asian="normal" style:font-name-complex="Arial" style:font-size-complex="13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4050" style:font-size-asian="7pt" style:font-size-complex="7pt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3pt" fo:font-weight="normal" officeooo:rsid="001980cf" officeooo:paragraph-rsid="001980c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3pt" fo:font-weight="normal" officeooo:paragraph-rsid="0017044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7.999cm" fo:margin-right="0cm" fo:margin-top="1cm" fo:margin-bottom="0.801cm" fo:text-align="justify" style:justify-single-word="false" fo:text-indent="0cm" style:auto-text-indent="false"/>
      <style:text-properties style:font-name="Nimbus Roman No9 L" fo:font-size="13pt" officeooo:paragraph-rsid="00170442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4050" style:font-size-asian="12pt" style:font-weight-asian="norm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officeooo:rsid="001069b5"/>
    </style:style>
    <style:style style:name="T3" style:family="text">
      <style:text-properties officeooo:rsid="00170442"/>
    </style:style>
    <style:style style:name="T4" style:family="text">
      <style:text-properties officeooo:rsid="00178ab8"/>
    </style:style>
    <style:style style:name="T5" style:family="text">
      <style:text-properties officeooo:rsid="001980cf"/>
    </style:style>
    <style:style style:name="T6" style:family="text">
      <style:text-properties officeooo:rsid="001b4050"/>
    </style:style>
    <style:style style:name="T7" style:family="text">
      <style:text-properties fo:font-weight="normal"/>
    </style:style>
    <style:style style:name="T8" style:family="text">
      <style:text-properties fo:font-weight="normal" officeooo:rsid="001b405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907</text:span>/<text:span text:style-name="T1">201</text:span><text:span text:style-name="T5">4</text:span></text:p>
      <text:p text:style-name="P13">S<text:span text:style-name="T9">olicita </text:span>estudo de viabilidade para implantação de uma parada de ônibus, na Avenida Pedro Adams Filho, em frente à UBS <text:span text:style-name="T9">no Bairro </text:span>Santo Afonso<text:span text:style-name="T9">.</text:span></text:p>
      <text:p text:style-name="P7">O Vereador que esta subscreve, solicita à Mesa após os trâmites regimentais, sirva-se enviar cópia da presente proposição ao Exmo. Prefeito Municipal, para que <text:s/>estude <text:s/>a viabilidade da mesma, considerando que:</text:p>
      <text:p text:style-name="P11">Os usuários necessitam descer próximo do local acima citado, sendo que hoje, <text:s/>a parada mais próxima fica distante cerca de 500 metros, o que se agrava nos dias de chuva.</text:p>
      <text:p text:style-name="P7">Sabedores da atenção de Vossa Excelência aos reais anseios da <text:s/>comunidade, contamos com a solução do problema.</text:p>
      <text:p text:style-name="P7"/>
      <text:p text:style-name="P7">Novo Hamburgo, <text:span text:style-name="T4">08</text:span> de <text:span text:style-name="T4">abril</text:span> de 201<text:span text:style-name="T4">4.</text:span></text:p>
      <text:p text:style-name="P9">Vereador <text:span text:style-name="T4">Roger Corrêa</text:span></text:p>
      <text:p text:style-name="P5"/>
      <text:p text:style-name="P5"/>
      <text:p text:style-name="P5"/>
      <text:p text:style-name="P5"/>
      <text:p text:style-name="P5"/>
      <text:p text:style-name="P6"/>
      <text:p text:style-name="P4"/>
      <text:p text:style-name="P4"/>
      <text:p text:style-name="P4"/>
      <text:p text:style-name="P4"/>
      <text:p text:style-name="P15"><text:span text:style-name="T6">Obs.: Redação conforme original do autor.</text:span></text:p>
      <text:p text:style-name="P15"><text:span text:style-name="T6"/></text:p>
      <text:p text:style-name="P15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40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08T15:31:25</dc:date>
    <meta:printed-by>Karina Batista</meta:printed-by>
    <meta:print-date>2013-04-17T15:12:17</meta:print-date>
    <dc:language>pt-BR</dc:language>
    <meta:editing-cycles>58</meta:editing-cycles>
    <meta:editing-duration>PT04H03M23S</meta:editing-duration>
    <meta:document-statistic meta:table-count="0" meta:image-count="1" meta:object-count="0" meta:page-count="1" meta:paragraph-count="15" meta:word-count="193" meta:character-count="11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ENVIADAS/usr/lib/openoffice/share/template/pt-BR/CMNH/timbre-doc-vazio.odt" meta:date="2010-09-01T14:48:09"/>
  </office:meta>
</office:document-meta>
</file>