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b2ca7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50597" officeooo:paragraph-rsid="01b2c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1b67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67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67655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ac1b7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676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1ac1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b2c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b1b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b2c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50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b6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1ff73b"/>
    </style:style>
    <style:style style:name="T15" style:family="text">
      <style:text-properties officeooo:rsid="01237c4e"/>
    </style:style>
    <style:style style:name="T16" style:family="text">
      <style:text-properties officeooo:rsid="012ed3ba"/>
    </style:style>
    <style:style style:name="T17" style:family="text">
      <style:text-properties officeooo:rsid="013dd92b"/>
    </style:style>
    <style:style style:name="T18" style:family="text">
      <style:text-properties officeooo:rsid="01554bd1"/>
    </style:style>
    <style:style style:name="T19" style:family="text">
      <style:text-properties officeooo:rsid="018bfa52"/>
    </style:style>
    <style:style style:name="T20" style:family="text">
      <style:text-properties officeooo:rsid="01b2ca65"/>
    </style:style>
    <style:style style:name="T21" style:family="text">
      <style:text-properties officeooo:rsid="01b2ca7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1b67655"/>
    </style:style>
    <style:style style:name="T24" style:family="text">
      <style:text-properties officeooo:rsid="005732cb"/>
    </style:style>
    <style:style style:name="T25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3">908</text:span>/201<text:span text:style-name="T14">4</text:span></text:p>
      <text:p text:style-name="P13"><text:span text:style-name="T3">Solicita </text:span><text:span text:style-name="T4">conserto de buraco que foi causado por infilt</text:span><text:span text:style-name="T7">r</text:span><text:span text:style-name="T4">ação de </text:span><text:span text:style-name="T7">á</text:span><text:span text:style-name="T4">gua na rede de esgoto pluvial n</text:span><text:span text:style-name="T6">a Rua Santo Ângelo,</text:span><text:span text:style-name="T5"> esq</text:span><text:span text:style-name="T7">uina</text:span><text:span text:style-name="T5"> com </text:span><text:span text:style-name="T7">a Rua </text:span><text:span text:style-name="T5"><text:s/></text:span><text:span text:style-name="T6">São Luiz </text:span><text:span text:style-name="T7">Gonzaga</text:span><text:span text:style-name="T5">, Bairro </text:span><text:span text:style-name="T6">Guarani</text:span><text:span text:style-name="T5">.</text:span><text:span text:style-name="T4"> 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6">e execução</text:span> considerando <text:span text:style-name="T19">que é necessári</text:span><text:span text:style-name="T20">o</text:span><text:span text:style-name="T17"> </text:span></text:p>
      <text:p text:style-name="P8"/>
      <text:p text:style-name="P9"><text:span text:style-name="T8"><text:s/></text:span><text:span text:style-name="T9">O</text:span><text:span text:style-name="T10"> conserto de buraco que foi causado por infilt</text:span><text:span text:style-name="T13">r</text:span><text:span text:style-name="T10">ação de </text:span><text:span text:style-name="T13">á</text:span><text:span text:style-name="T10">gua na rede de esgoto pluvial n</text:span><text:span text:style-name="T11">a via</text:span><text:span text:style-name="T9"> public</text:span><text:span text:style-name="T11">a</text:span><text:span text:style-name="T9"> da </text:span><text:span text:style-name="T11">Rua Santo Ângelo,</text:span><text:span text:style-name="T9"> esq</text:span><text:span text:style-name="T13">uina</text:span><text:span text:style-name="T9"> com </text:span><text:span text:style-name="T13">a Rua</text:span><text:span text:style-name="T9"> </text:span><text:span text:style-name="T11">São Luiz </text:span><text:span text:style-name="T13">Gonzaga</text:span><text:span text:style-name="T9">, Bairro </text:span><text:span text:style-name="T11">Guarani</text:span><text:span text:style-name="T12">. </text:span></text:p>
      <text:p text:style-name="P12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1">08 </text:span><text:span text:style-name="T1">de </text:span><text:span text:style-name="T18">março</text:span> de 201<text:span text:style-name="T14">4</text:span>.</text:p>
      <text:p text:style-name="P11">Vereadora Patricia Bec<text:span text:style-name="T15">k</text:span></text:p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<text:span text:style-name="T25">R</text:span>edação conforme original do autor.</text:p>
      <text:p text:style-name="P15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676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9T08:32:10</dc:date>
    <meta:printed-by>Raul Becker</meta:printed-by>
    <meta:print-date>2014-02-25T15:42:37</meta:print-date>
    <dc:language>pt-BR</dc:language>
    <meta:editing-cycles>134</meta:editing-cycles>
    <meta:editing-duration>PT08H27M33S</meta:editing-duration>
    <dc:creator>Maria Gerhard</dc:creator>
    <meta:document-statistic meta:table-count="0" meta:image-count="1" meta:object-count="0" meta:page-count="1" meta:paragraph-count="15" meta:word-count="206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