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267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a3e" officeooo:paragraph-rsid="000226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a3e" officeooo:paragraph-rsid="0005c8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3b35" officeooo:paragraph-rsid="000226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022670" officeooo:paragraph-rsid="00022670" style:font-size-asian="12pt" style:font-size-complex="12pt"/>
    </style:style>
    <style:style style:name="P10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226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26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2267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2267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22670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022670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022670" style:font-size-asian="12pt" style:font-size-complex="12pt"/>
    </style:style>
    <style:style style:name="P17" style:family="paragraph" style:parent-style-name="Standard">
      <style:paragraph-properties fo:margin-left="0cm" fo:margin-right="0cm" fo:margin-top="1.499cm" fo:margin-bottom="1.499cm" fo:text-align="justify" style:justify-single-word="false" fo:text-indent="1.249cm" style:auto-text-indent="false"/>
      <style:text-properties style:font-name="Nimbus Roman No9 L" fo:font-size="12pt" fo:font-weight="normal" officeooo:paragraph-rsid="000226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5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05c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05cb" style:font-size-asian="7pt" style:font-size-complex="7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officeooo:rsid="0005c8c7" style:font-size-asian="12pt" style:font-size-complex="12pt"/>
    </style:style>
    <style:style style:name="T3" style:family="text">
      <style:text-properties officeooo:rsid="00022670"/>
    </style:style>
    <style:style style:name="T4" style:family="text">
      <style:text-properties officeooo:rsid="0024f455"/>
    </style:style>
    <style:style style:name="T5" style:family="text">
      <style:text-properties style:use-window-font-color="true" fo:language="pt" fo:country="BR" officeooo:rsid="01696a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3pt" fo:language="pt" fo:country="BR" officeooo:rsid="01696a26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7" style:family="text">
      <style:text-properties style:use-window-font-color="true" fo:font-size="13pt" fo:language="pt" fo:country="BR" officeooo:rsid="0005c8c7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8" style:family="text">
      <style:text-properties officeooo:rsid="0004d539"/>
    </style:style>
    <style:style style:name="T9" style:family="text">
      <style:text-properties officeooo:rsid="0005c8c7"/>
    </style:style>
    <style:style style:name="T10" style:family="text">
      <style:text-properties officeooo:rsid="000805cb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256323" style:font-name-asian="Arial1" style:font-name-complex="Arial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916</text:span>/<text:span text:style-name="T3">2014</text:span> </text:p>
      <text:p text:style-name="P10">Solicita, <text:span text:style-name="T8">com urgência, retirada </text:span><text:span text:style-name="T9">de placa</text:span><text:span text:style-name="T8"> que foi deixada </text:span><text:span text:style-name="T9">na calçada </text:span><text:span text:style-name="T8">localizada na </text:span><text:span text:style-name="T9">Av. Pedro Adams Filho, em frente ao nº 1489, Bairro Santo Afonso.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Solicita, <text:span text:style-name="T8">com urgência, a retirada </text:span><text:span text:style-name="T9">de placa</text:span><text:span text:style-name="T8"> que foi deixada </text:span><text:span text:style-name="T9">na calçada </text:span><text:span text:style-name="T8">localizada na </text:span><text:span text:style-name="T9">Av. Pedro Adams Filho, em frente ao nº 1489, Bairro Santo Afonso, visto que dificulta a o tráfego de pedestres na via.</text:span></text:p>
      <text:p text:style-name="P8"/>
      <text:p text:style-name="P5"><text:span text:style-name="T5">Ainda, cumpre referir que j</text:span><text:span text:style-name="T6">á foi realizado protocolo junto à PMNH sob nº </text:span><text:span text:style-name="T7">242666</text:span><text:span text:style-name="T6">.</text:span></text:p>
      <text:p text:style-name="P9">Na certeza de contar com vossa especial atenção, desde já, afirmo nesta oportunidade meus protestos de elevada estima e consideração.</text:p>
      <text:p text:style-name="P9"/>
      <text:p text:style-name="P14"><text:span text:style-name="T1"><text:s text:c="18"/>Novo Hamburgo, </text:span><text:span text:style-name="T2">09 de abril de 2014.</text:span></text:p>
      <text:p text:style-name="P15"/>
      <text:p text:style-name="P13"/>
      <text:p text:style-name="P15"><text:s text:c="84"/></text:p>
      <text:p text:style-name="P15"/>
      <text:p text:style-name="P15"/>
      <text:p text:style-name="P16"><text:s text:c="12"/>Vereador <text:span text:style-name="T4">Jorge Tatsch</text:span></text:p>
      <text:p text:style-name="P15"/>
      <text:p text:style-name="P17"/>
      <text:p text:style-name="P11"/>
      <text:p text:style-name="P11"/>
      <text:p text:style-name="P11"/>
      <text:p text:style-name="P19">Obs: redação conforme original do autor</text:p>
      <text:p text:style-name="P18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05c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4-09T17:43:21</dc:date>
    <meta:printed-by>Luciara Pires</meta:printed-by>
    <meta:print-date>2011-07-25T16:34:36</meta:print-date>
    <dc:language>pt-BR</dc:language>
    <meta:editing-cycles>47</meta:editing-cycles>
    <meta:editing-duration>PT02H26M56S</meta:editing-duration>
    <meta:document-statistic meta:table-count="0" meta:image-count="1" meta:object-count="0" meta:page-count="1" meta:paragraph-count="17" meta:word-count="216" meta:character-count="14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