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0145" officeooo:paragraph-rsid="0017d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62b56" officeooo:paragraph-rsid="0017d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7e32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7ddc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17ddc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1a7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bcd32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1bcd3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88d68"/>
    </style:style>
    <style:style style:name="T4" style:family="text">
      <style:text-properties officeooo:rsid="0009059c"/>
    </style:style>
    <style:style style:name="T5" style:family="text">
      <style:text-properties officeooo:rsid="000e35ee"/>
    </style:style>
    <style:style style:name="T6" style:family="text">
      <style:text-properties officeooo:rsid="0011ad64"/>
    </style:style>
    <style:style style:name="T7" style:family="text">
      <style:text-properties officeooo:rsid="00169a81"/>
    </style:style>
    <style:style style:name="T8" style:family="text">
      <style:text-properties officeooo:rsid="0017ddce"/>
    </style:style>
    <style:style style:name="T9" style:family="text">
      <style:text-properties officeooo:rsid="001cc5b1"/>
    </style:style>
    <style:style style:name="T10" style:family="text">
      <style:text-properties style:use-window-font-color="true" fo:language="pt" fo:country="BR" style:text-underline-style="none" officeooo:rsid="00162b5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style:text-underline-style="none" officeooo:rsid="001cc5b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style:text-underline-style="none" officeooo:rsid="001a7e3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a7e32"/>
    </style:style>
    <style:style style:name="T14" style:family="text">
      <style:text-properties officeooo:rsid="001bcd32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256323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918</text:span>/201<text:span text:style-name="T7">4</text:span></text:p>
      <text:p text:style-name="P16">Solicita <text:span text:style-name="T4">conserto </text:span><text:span text:style-name="T3">de infiltração </text:span><text:span text:style-name="T13">na calçada d</text:span>a <text:span text:style-name="T9">Rua </text:span><text:span text:style-name="T13">Panamá</text:span><text:span text:style-name="T9">, em frente ao nº </text:span><text:span text:style-name="T13">122</text:span><text:span text:style-name="T9">, </text:span><text:span text:style-name="T8">no </text:span><text:span text:style-name="T9">Bairro </text:span><text:span text:style-name="T13">Santo Afonso</text:span><text:span text:style-name="T9">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4"><text:s/><text:span text:style-name="T8">Solicita</text:span><text:span text:style-name="T5"> conserto, </text:span><text:span text:style-name="T8">com</text:span><text:span text:style-name="T5"> </text:span><text:span text:style-name="T8">urgência,</text:span><text:span text:style-name="T5"> de uma</text:span><text:span text:style-name="T3"> infiltração </text:span><text:span text:style-name="T8">na calçada </text:span><text:span text:style-name="T13">da</text:span><text:span text:style-name="T8"> <text:s/></text:span><text:span text:style-name="T9">Rua </text:span><text:span text:style-name="T13">Panamá</text:span><text:span text:style-name="T9">, em frente ao nº </text:span><text:span text:style-name="T13">122</text:span><text:span text:style-name="T9">, </text:span><text:span text:style-name="T8">no </text:span><text:span text:style-name="T9">Bairro </text:span><text:span text:style-name="T13">Santo Afonso</text:span><text:span text:style-name="T9">, </text:span><text:span text:style-name="T8">a qual está</text:span><text:span text:style-name="T2"> </text:span><text:span text:style-name="T3">criando </text:span><text:span text:style-name="T2">transtornos </text:span><text:span text:style-name="T6">a</text:span><text:span text:style-name="T2">os </text:span><text:span text:style-name="T5">mo</text:span><text:span text:style-name="T2">radores do referido local.</text:span></text:p>
      <text:p text:style-name="P15"><text:span text:style-name="T10">Ainda, cumpre referir que foi realizado protocolo junto à PMNH sob o nº </text:span><text:span text:style-name="T12">243659</text:span><text:span text:style-name="T11">.</text:span></text:p>
      <text:p text:style-name="P18">Sabedores da atenção de Vossa Excelência aos anseios da comunidade, contamos com seu apoio neste pedido.</text:p>
      <text:p text:style-name="P11">Novo Hamburgo, <text:span text:style-name="T13">09 de abril de 2014.</text:span></text:p>
      <text:p text:style-name="P17"><text:s text:c="85"/>Vereador <text:span text:style-name="T8">Jorge Tatsch</text:span></text:p>
      <text:p text:style-name="P7"/>
      <text:p text:style-name="P8"/>
      <text:p text:style-name="P7"/>
      <text:p text:style-name="P13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: redação conforme original do autor</text:p>
      <text:p text:style-name="P20"><text:span text:style-name="T15">/</text:span><text:span text:style-name="T1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09T17:52:51</dc:date>
    <meta:printed-by>Gabriela Santos</meta:printed-by>
    <meta:print-date>2014-02-18T13:18:44</meta:print-date>
    <dc:language>pt-BR</dc:language>
    <meta:editing-cycles>100</meta:editing-cycles>
    <meta:editing-duration>PT05H04M27S</meta:editing-duration>
    <dc:creator>Gabriela Santos</dc:creator>
    <meta:document-statistic meta:table-count="0" meta:image-count="1" meta:object-count="0" meta:page-count="1" meta:paragraph-count="16" meta:word-count="200" meta:character-count="12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