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58a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b5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58ae" officeooo:paragraph-rsid="001f58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1ca3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1fc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58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21f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58ae"/>
    </style:style>
    <style:style style:name="T3" style:family="text">
      <style:text-properties officeooo:rsid="0021b5a8"/>
    </style:style>
    <style:style style:name="T4" style:family="text">
      <style:text-properties officeooo:rsid="00221fc5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256323" style:font-name-asian="Arial" style:font-name-complex="Arial"/>
    </style:style>
    <style:style style:name="T7" style:family="text">
      <style:text-properties officeooo:rsid="0023a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921</text:span>/2014</text:p>
      <text:p text:style-name="P16">Solicita <text:s/>canalização de esgoto <text:span text:style-name="T3">à céu aberto da </text:span><text:s/>boca-de-lobo n<text:span text:style-name="T3">a Av. Marquês de Olinda que atravessa o Loteamento </text:span><text:span text:style-name="T7">Residencial</text:span><text:span text:style-name="T3"> Nações Unidas, no Bairro Santo Afonso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5"/>
      <text:p text:style-name="P8">Os moradores da <text:span text:style-name="T3">Av. Marquês de Olinda</text:span> tem sofrido com o <text:s/>esgoto correndo à céu aberto na frente de suas residências, pois a canalização de esgoto está totalmente entupida neste local, consequentemente a caixa de esgoto está botando pra fora. </text:p>
      <text:p text:style-name="P8">Trata-se de um problema de saúde pública, pois o esgoto fica acumulado na frente das casas causando forte mau cheiro, proliferação de mosquitos, possibilitando que crianças desavisadas brinquem nesta água contaminada, colocando em risco su<text:span text:style-name="T2">a sa</text:span><text:span text:style-name="T7">ú</text:span><text:span text:style-name="T2">de.</text:span></text:p>
      <text:p text:style-name="P9">Ainda, cumpre referir que já foi realizado protocolo junto à PMNH sob o nº <text:span text:style-name="T3">243684.</text:span></text:p>
      <text:p text:style-name="P6">Desta forma, solicito que as medidas necessárias para resolver este problema sejam tomadas o mais breve possível. <text:s/></text:p>
      <text:p text:style-name="P7"><text:s text:c="18"/></text:p>
      <text:p text:style-name="P10">Novo Hamburgo, <text:span text:style-name="T4">10 </text:span><text:span text:style-name="T3">de abril de 2014.</text:span></text:p>
      <text:p text:style-name="P15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3">Obs: redação conforme original do autor</text:p>
      <text:p text:style-name="P17"><text:span text:style-name="T5">/</text:span><text:span text:style-name="T6">GS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4T14:05:17.66</meta:creation-date>
    <dc:language>pt-BR</dc:language>
    <meta:editing-cycles>7</meta:editing-cycles>
    <meta:editing-duration>PT00H13M38S</meta:editing-duration>
    <dc:date>2014-04-14T18:51:29</dc:date>
    <dc:creator>Adriana Sachser</dc:creator>
    <meta:document-statistic meta:table-count="0" meta:image-count="1" meta:object-count="0" meta:page-count="1" meta:paragraph-count="18" meta:word-count="254" meta:character-count="1594"/>
    <meta:user-defined meta:name="Info 1"/>
    <meta:user-defined meta:name="Info 2"/>
    <meta:user-defined meta:name="Info 3"/>
    <meta:user-defined meta:name="Info 4"/>
  </office:meta>
</office:document-meta>
</file>