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officeooo:paragraph-rsid="00136ebf" style:font-size-asian="13pt" style:font-weight-asian="normal" style:font-size-complex="13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officeooo:paragraph-rsid="001a2b63" style:font-size-asian="13pt" style:font-weight-asian="normal" style:font-size-complex="13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36ebf" style:font-size-asian="13pt" style:font-weight-asian="normal" style:font-name-complex="Arial1" style:font-size-complex="13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a2b63" style:font-size-asian="13pt" style:font-weight-asian="normal" style:font-name-complex="Arial1" style:font-size-complex="13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fo:font-size="13pt" officeooo:rsid="00141d60" officeooo:paragraph-rsid="001a2b63" style:font-size-asian="13pt" style:font-name-complex="Arial1" style:font-size-complex="13pt"/>
    </style:style>
    <style:style style:name="P22" style:family="paragraph" style:parent-style-name="Recuo_20_de_20_corpo_20_de_20_texto_20_2">
      <style:paragraph-properties fo:margin-top="0.101cm" fo:margin-bottom="0.101cm" fo:text-align="justify" style:justify-single-word="false"/>
      <style:text-properties officeooo:paragraph-rsid="00136ebf"/>
    </style:style>
    <style:style style:name="P23" style:family="paragraph" style:parent-style-name="Recuo_20_de_20_corpo_20_de_20_texto_20_2">
      <style:paragraph-properties fo:margin-top="0.101cm" fo:margin-bottom="0.101cm" fo:text-align="justify" style:justify-single-word="false"/>
      <style:text-properties fo:font-size="13pt" officeooo:rsid="00141d60" officeooo:paragraph-rsid="00136ebf" style:font-size-asian="13pt" style:font-name-complex="Arial1" style:font-size-complex="13pt"/>
    </style:style>
    <style:style style:name="P2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officeooo:paragraph-rsid="00136ebf"/>
    </style:style>
    <style:style style:name="P2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officeooo:paragraph-rsid="001a2b63"/>
    </style:style>
    <style:style style:name="P2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3pt" fo:font-weight="normal" officeooo:rsid="00141d60" officeooo:paragraph-rsid="001a2b63" style:font-size-asian="13pt" style:font-weight-asian="normal" style:font-name-complex="Arial1" style:font-size-complex="13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3pt" fo:font-weight="normal" officeooo:rsid="00045301" officeooo:paragraph-rsid="00136ebf" style:font-name-asian="Arial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1a2b63" style:font-name-asian="Arial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a2b63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36ebf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a2b63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36ebf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a2b63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3fac3" officeooo:paragraph-rsid="00136ebf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3fac3" officeooo:paragraph-rsid="001a2b63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36ebf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a2b63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officeooo:paragraph-rsid="00136ebf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officeooo:paragraph-rsid="001a2b63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3pt" fo:font-weight="normal" officeooo:rsid="00141d60" officeooo:paragraph-rsid="00136eb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3pt" fo:font-weight="normal" officeooo:rsid="00141d60" officeooo:paragraph-rsid="001a2b63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officeooo:paragraph-rsid="00136eb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officeooo:paragraph-rsid="001a2b63" style:font-size-asian="13pt" style:font-weight-asian="normal" style:font-size-complex="13pt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officeooo:paragraph-rsid="001a2b63" style:font-size-asian="13pt" style:font-weight-asian="bold" style:font-size-complex="13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language-complex="pt" style:country-complex="BR"/>
    </style:style>
    <style:style style:name="T5" style:family="text">
      <style:text-properties style:font-name="Nimbus Roman No9 L" officeooo:rsid="0040b11c" style:language-complex="pt" style:country-complex="BR"/>
    </style:style>
    <style:style style:name="T6" style:family="text">
      <style:text-properties style:font-name="Nimbus Roman No9 L" officeooo:rsid="004404ff" style:language-complex="pt" style:country-complex="BR"/>
    </style:style>
    <style:style style:name="T7" style:family="text">
      <style:text-properties style:font-name="Nimbus Roman No9 L" fo:font-size="13pt" fo:font-weight="normal" officeooo:rsid="00141d60" style:font-size-asian="13pt" style:font-weight-asian="normal" style:font-name-complex="Arial1" style:font-size-complex="13pt" style:font-weight-complex="normal"/>
    </style:style>
    <style:style style:name="T8" style:family="text">
      <style:text-properties style:font-name="Nimbus Roman No9 L" fo:font-size="13pt" fo:font-weight="normal" officeooo:rsid="001992a7" style:font-size-asian="13pt" style:font-weight-asian="normal" style:font-name-complex="Arial1" style:font-size-complex="13pt" style:font-weight-complex="normal"/>
    </style:style>
    <style:style style:name="T9" style:family="text">
      <style:text-properties style:font-name="Nimbus Roman No9 L" fo:font-size="13pt" fo:font-weight="normal" officeooo:rsid="002b897d" style:font-size-asian="13pt" style:font-weight-asian="normal" style:font-name-complex="Arial1" style:font-size-complex="13pt" style:font-weight-complex="normal"/>
    </style:style>
    <style:style style:name="T10" style:family="text">
      <style:text-properties style:font-name="Nimbus Roman No9 L" fo:font-size="13pt" fo:font-weight="normal" officeooo:rsid="0013fac3" style:font-size-asian="13pt" style:font-weight-asian="normal" style:font-name-complex="Arial1" style:font-size-complex="13pt" style:font-weight-complex="normal"/>
    </style:style>
    <style:style style:name="T11" style:family="text">
      <style:text-properties style:font-name="Nimbus Roman No9 L" fo:font-size="13pt" fo:font-weight="normal" officeooo:rsid="002bfa4a" style:font-size-asian="13pt" style:font-weight-asian="normal" style:font-name-complex="Arial1" style:font-size-complex="13pt" style:font-weight-complex="normal"/>
    </style:style>
    <style:style style:name="T12" style:family="text">
      <style:text-properties style:font-name="Nimbus Roman No9 L" fo:font-size="13pt" fo:font-weight="normal" officeooo:rsid="001c3088" style:font-size-asian="13pt" style:font-weight-asian="normal" style:font-name-complex="Arial1" style:font-size-complex="13pt" style:font-weight-complex="norm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0847bc" style:font-name-asian="Arial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c729f"/>
    </style:style>
    <style:style style:name="T17" style:family="text">
      <style:text-properties officeooo:rsid="002b41a8"/>
    </style:style>
    <style:style style:name="T18" style:family="text">
      <style:text-properties officeooo:rsid="002d3236"/>
    </style:style>
    <style:style style:name="T19" style:family="text">
      <style:text-properties officeooo:rsid="0040b11c"/>
    </style:style>
    <style:style style:name="T20" style:family="text">
      <style:text-properties officeooo:rsid="0030263d"/>
    </style:style>
    <style:style style:name="T21" style:family="text">
      <style:text-properties officeooo:rsid="004215e2"/>
    </style:style>
    <style:style style:name="T22" style:family="text">
      <style:text-properties officeooo:rsid="000dcce5"/>
    </style:style>
    <style:style style:name="T23" style:family="text">
      <style:text-properties style:language-complex="pt" style:country-complex="BR"/>
    </style:style>
    <style:style style:name="T24" style:family="text">
      <style:text-properties officeooo:rsid="0013fac3"/>
    </style:style>
    <style:style style:name="T25" style:family="text">
      <style:text-properties officeooo:rsid="00020145"/>
    </style:style>
    <style:style style:name="T26" style:family="text">
      <style:text-properties officeooo:rsid="002858a3"/>
    </style:style>
    <style:style style:name="T27" style:family="text">
      <style:text-properties officeooo:rsid="001992a7"/>
    </style:style>
    <style:style style:name="T28" style:family="text">
      <style:text-properties officeooo:rsid="002b897d"/>
    </style:style>
    <style:style style:name="T29" style:family="text">
      <style:text-properties officeooo:rsid="001b8c15"/>
    </style:style>
    <style:style style:name="T30" style:family="text">
      <style:text-properties officeooo:rsid="0004ebe1"/>
    </style:style>
    <style:style style:name="T31" style:family="text">
      <style:text-properties officeooo:rsid="00179380"/>
    </style:style>
    <style:style style:name="T32" style:family="text">
      <style:text-properties officeooo:rsid="00141d60"/>
    </style:style>
    <style:style style:name="T33" style:family="text">
      <style:text-properties style:font-name-complex="Arial1"/>
    </style:style>
    <style:style style:name="T34" style:family="text">
      <style:text-properties officeooo:rsid="00141d60" style:font-name-complex="Arial1"/>
    </style:style>
    <style:style style:name="T35" style:family="text">
      <style:text-properties officeooo:rsid="001bb278"/>
    </style:style>
    <style:style style:name="T36" style:family="text">
      <style:text-properties officeooo:rsid="002496d9"/>
    </style:style>
    <style:style style:name="T37" style:family="text">
      <style:text-properties officeooo:rsid="0029a1c2"/>
    </style:style>
    <style:style style:name="T38" style:family="text">
      <style:text-properties officeooo:rsid="00171ff6"/>
    </style:style>
    <style:style style:name="T39" style:family="text">
      <style:text-properties officeooo:rsid="00136ebf"/>
    </style:style>
    <style:style style:name="T40" style:family="text">
      <style:text-properties fo:font-size="13pt"/>
    </style:style>
    <style:style style:name="T41" style:family="text">
      <style:text-properties style:font-size-asian="13pt"/>
    </style:style>
    <style:style style:name="T42" style:family="text">
      <style:text-properties style:font-weight-asian="normal"/>
    </style:style>
    <style:style style:name="T43" style:family="text">
      <style:text-properties style:font-size-complex="13pt"/>
    </style:style>
    <style:style style:name="T44" style:family="text">
      <style:text-properties style:font-weight-complex="normal"/>
    </style:style>
    <style:style style:name="T45" style:family="text">
      <style:text-properties officeooo:rsid="00172dd8" style:font-weight-complex="normal"/>
    </style:style>
    <style:style style:name="T46" style:family="text">
      <style:text-properties officeooo:rsid="002bfa4a"/>
    </style:style>
    <style:style style:name="T47" style:family="text">
      <style:text-properties officeooo:rsid="001a2b63"/>
    </style:style>
    <style:style style:name="T48" style:family="text">
      <style:text-properties officeooo:rsid="001a534f"/>
    </style:style>
    <style:style style:name="T49" style:family="text">
      <style:text-properties officeooo:rsid="001c30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7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6cm" fo:text-indent="-0.635cm" fo:margin-left="0.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95cm" fo:text-indent="-0.635cm" fo:margin-left="1.0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4">REQUERIMENTO</text:span> Nº <text:span text:style-name="T47">333</text:span>/201<text:span text:style-name="T26">4</text:span></text:p>
      <text:p text:style-name="P32">Requer Voto de Pesar pelo falecimento d<text:span text:style-name="T27">o</text:span> Sr. <text:span text:style-name="T46">Adair Pires dos Santos</text:span><text:span text:style-name="T29">.</text:span></text:p>
      <text:p text:style-name="P34"><text:span text:style-name="T30">O</text:span> Vereador que este subscreve :</text:p>
      <text:p text:style-name="P34"/>
      <text:p text:style-name="P36">Considerando o lamentável falecimento d<text:span text:style-name="T27">o</text:span> Sr. <text:span text:style-name="T46">Adair Pires dos Santos</text:span>, aos <text:span text:style-name="T46">62</text:span> anos de idade;</text:p>
      <text:p text:style-name="P36">Considerando que <text:span text:style-name="T27">o</text:span> Sr. <text:span text:style-name="T46">Adair Pires dos Santos</text:span> abrilhantava nossa cidade com seu carisma <text:s/>e oferecia seus préstimos a comunidade de forma honrada e alegre;</text:p>
      <text:p text:style-name="P36">Considerando que <text:span text:style-name="T27">o</text:span> Sr. <text:span text:style-name="T46">Adair Pires dos Santos</text:span>, <text:span text:style-name="T31">homem</text:span> de caráter e de coragem, sempre primou pela prática do bem;</text:p>
      <text:p text:style-name="P36">Considerando que <text:span text:style-name="T27">o</text:span> Sr. <text:span text:style-name="T46">Adair Pires dos Santos</text:span> sempre demonstrou ser leal, amig<text:span text:style-name="T31">o</text:span> e companheir<text:span text:style-name="T31">o</text:span> e com zelo dedicou-se aos seus familiares, amigos e a sua comunidade;</text:p>
      <text:p text:style-name="P36">Considerando que todo ser humano possui uma determinada tarefa a cumprir num curto espaço de tempo que passamos por aqui neste mundo, e que <text:span text:style-name="T27">o</text:span> Sr. <text:span text:style-name="T46">Adair Pires dos Santos</text:span>, soube muito bem desempenhar seu papel, onde cumpriu com seus deveres de forma digna;</text:p>
      <text:p text:style-name="P34"><text:span text:style-name="T24">Considerando que, durante a trajetória de sua vida, conquistou e cultivou muitas amizades, </text:span><text:span text:style-name="T32">motivo pelo qual era benquist</text:span><text:span text:style-name="T31">o</text:span><text:span text:style-name="T32"> e respeitad</text:span><text:span text:style-name="T31">o</text:span><text:span text:style-name="T32"> por todos que </text:span><text:span text:style-name="T31">o</text:span><text:span text:style-name="T32"> conheciam;</text:span></text:p>
      <text:p text:style-name="P38">Considerando que a passagem d<text:span text:style-name="T31">o homem</text:span> pela terra é transitória, e que a morte é o começo de uma nova etapa;</text:p>
      <text:p text:style-name="P38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42"><text:s text:c="26"/>“Nada, absolutamente nada pode preencher o vazio deixado por ti.</text:p>
      <text:p text:style-name="P38">Foste filh<text:span text:style-name="T31">o</text:span>, irmã<text:span text:style-name="T31">o</text:span>, espos<text:span text:style-name="T31">o</text:span>, <text:span text:style-name="T31">pai</text:span> e amig<text:span text:style-name="T31">o</text:span></text:p>
      <text:p text:style-name="P38">Deixaste o corpo, mas em mente continuarás, eternamente a nos acompanhar”.</text:p>
      <text:p text:style-name="P38"/>
      <text:p text:style-name="P18"><text:s/><text:span text:style-name="T34">ISSO POSTO,</text:span></text:p>
      <text:p text:style-name="P20"><text:s/>REQUER:</text:p>
      <text:p text:style-name="P20"/>
      <text:p text:style-name="P25"><text:soft-page-break/><text:span text:style-name="T12">1 - </text:span><text:span text:style-name="T7">Seja consignado em Ata Voto de Pesar pelo falecimento d</text:span><text:span text:style-name="T8">o</text:span><text:span text:style-name="T7"> Sr. </text:span><text:span text:style-name="T11">Adair Pires dos Santos</text:span><text:span text:style-name="T10">.</text:span></text:p>
      <text:p text:style-name="P26"><text:span text:style-name="T49">2 - </text:span>Seja oficiado aos familiares com as condolências em nome desta Casa Legislativa.</text:p>
      <text:p text:style-name="P21"><text:s/></text:p>
      <text:p text:style-name="P40">Novo Hamburgo, <text:span text:style-name="T48">0</text:span><text:span text:style-name="T37">9</text:span><text:span text:style-name="T38"> de </text:span><text:span text:style-name="T37">abril</text:span> de 201<text:span text:style-name="T36">4</text:span>.</text:p>
      <text:p text:style-name="P44"/>
      <text:p text:style-name="P44"><text:s text:c="85"/>Vereador <text:span text:style-name="T30">Naasom Luciano</text:span></text:p>
      <text:p text:style-name="P29"/>
      <text:p text:style-name="P28"><text:span text:style-name="T2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13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9" meta:word-count="389" meta:character-count="23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