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5614" officeooo:paragraph-rsid="000956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02d5b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4389" officeooo:paragraph-rsid="000a43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cd65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cd651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45301" officeooo:paragraph-rsid="000cd651" style:font-size-asian="7pt" style:font-weight-asian="normal" style:font-name-complex="Arial1" style:font-size-complex="7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d65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95614" style:font-weight-asian="normal" style:font-weight-complex="normal"/>
    </style:style>
    <style:style style:name="T4" style:family="text">
      <style:text-properties fo:font-weight="normal" officeooo:rsid="000a4389" style:font-weight-asian="normal" style:font-weight-complex="normal"/>
    </style:style>
    <style:style style:name="T5" style:family="text">
      <style:text-properties fo:font-weight="normal" officeooo:rsid="000cd651" style:font-weight-asian="normal" style:font-weight-complex="normal"/>
    </style:style>
    <style:style style:name="T6" style:family="text">
      <style:text-properties officeooo:rsid="0015fb10"/>
    </style:style>
    <style:style style:name="T7" style:family="text">
      <style:text-properties officeooo:rsid="0002d5b1"/>
    </style:style>
    <style:style style:name="T8" style:family="text">
      <style:text-properties officeooo:rsid="00067a50"/>
    </style:style>
    <style:style style:name="T9" style:family="text">
      <style:text-properties officeooo:rsid="000a4389"/>
    </style:style>
    <style:style style:name="T10" style:family="text">
      <style:text-properties officeooo:rsid="000cd6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3"/>
      <text:p text:style-name="P3"/>
      <text:p text:style-name="P3"/>
      <text:p text:style-name="P3"/>
      <text:p text:style-name="P5">PEDIDO DE PROVIDÊNCIAS Nº <text:span text:style-name="T10">929</text:span>/201<text:span text:style-name="T9">4</text:span></text:p>
      <text:p text:style-name="P10"><text:span text:style-name="T1">Solicit</text:span><text:span text:style-name="T5">a</text:span><text:span text:style-name="T3"> melhor</text:span><text:span text:style-name="T5">ia</text:span><text:span text:style-name="T3"> na iluminação </text:span><text:span text:style-name="T5">pública</text:span><text:span text:style-name="T3"> </text:span><text:span text:style-name="T4">em toda extensão <text:s/>da Rua Germano</text:span><text:span text:style-name="T3"> </text:span><text:span text:style-name="T4">Friedrich.</text:span></text:p>
      <text:p text:style-name="P6"><text:span text:style-name="T6">O</text:span> Vereador que este subscreve solicita à Mesa, após os trâmites regimentais, sirva-se enviar cópia da presente proposição ao Exmo. Sr. Prefeito Municipal, para que estude sua viabilidade, considerando que:</text:p>
      <text:p text:style-name="P8">Tendo em vista <text:span text:style-name="T9">que esta via à noite fica completamente às escuras proporcionando a ação de marginais que ameaçam o trânsito de pedestres e dos automóveis que trafegam no local.</text:span></text:p>
      <text:p text:style-name="P11">Considerando que a rua já ficou conhecida como uma via em que carros frutos de roubo são abandonados e até casos mais graves em que vítimas de assaltos foram mortas no local.</text:p>
      <text:p text:style-name="P7">Sabedores da atenção de Vossa Excelência aos anseios da comunidade, contamos com seu apoio neste pedido.</text:p>
      <text:p text:style-name="P9">Novo Hamburgo, <text:s/><text:span text:style-name="T9">10</text:span><text:span text:style-name="T7"> </text:span>de <text:span text:style-name="T9">abril </text:span><text:span text:style-name="T7"><text:s/></text:span>de 201<text:span text:style-name="T9">4</text:span>.</text:p>
      <text:p text:style-name="P13">Vereador <text:span text:style-name="T8">Professor </text:span><text:span text:style-name="T6">Issur </text:span></text:p>
      <text:p text:style-name="P12"/>
      <text:p text:style-name="P12"/>
      <text:p text:style-name="P12"/>
      <text:p text:style-name="P12"/>
      <text:p text:style-name="P12"/>
      <text:p text:style-name="P12">Obs: redação conforme original do autor</text:p>
      <text:p text:style-name="P14">/G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Doe sangue, doe órgãos, SALVE UMA VIDA. (Lei Municipal Nº 31/98, de 19 de maio de 1998)</text:p>
      <text:p text:style-name="P16">Contribua com o Fundo Municipal da Criança e do Adolescente (Lei Municipal Nº 1.180/2004, de 13 de outubro de 2004)</text:p>
      <text:p text:style-name="P15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4-10T16:07:07</dc:date>
    <dc:creator>Gabriela Santos</dc:creator>
    <meta:editing-duration>PT00H12M21S</meta:editing-duration>
    <meta:editing-cycles>3</meta:editing-cycles>
    <meta:generator>BrOffice.org/3.2$Unix OpenOffice.org_project/320m19$Build-9505</meta:generator>
    <meta:document-statistic meta:table-count="0" meta:image-count="1" meta:object-count="0" meta:page-count="1" meta:paragraph-count="16" meta:word-count="211" meta:character-count="1269"/>
  </office:meta>
</office:document-meta>
</file>