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1853b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ec3" style:font-size-asian="6pt" style:font-size-complex="6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9a4"/>
    </style:style>
    <style:style style:name="T3" style:family="text">
      <style:text-properties officeooo:rsid="0018a9b2"/>
    </style:style>
    <style:style style:name="T4" style:family="text">
      <style:text-properties officeooo:rsid="0014093d"/>
    </style:style>
    <style:style style:name="T5" style:family="text">
      <style:text-properties officeooo:rsid="000e6a76"/>
    </style:style>
    <style:style style:name="T6" style:family="text">
      <style:text-properties officeooo:rsid="001831f3"/>
    </style:style>
    <style:style style:name="T7" style:family="text">
      <style:text-properties officeooo:rsid="000619e5"/>
    </style:style>
    <style:style style:name="T8" style:family="text">
      <style:text-properties officeooo:rsid="001853b6"/>
    </style:style>
    <style:style style:name="T9" style:family="text">
      <style:text-properties officeooo:rsid="00188dd7"/>
    </style:style>
    <style:style style:name="T10" style:family="text">
      <style:text-properties officeooo:rsid="001c1ec3"/>
    </style:style>
    <style:style style:name="T11" style:family="text">
      <style:text-properties officeooo:rsid="0018a9b2" style:font-name-complex="Ari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1ec3" style:font-weight-asian="bold" style:font-weight-complex="bold"/>
    </style:style>
    <style:style style:name="T15" style:family="text">
      <style:text-properties fo:font-weight="bold" officeooo:rsid="001853b6" style:font-weight-asian="bold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1"><text:span text:style-name="T13">PEDIDO DE PROVIDÊNCIAS Nº </text:span><text:span text:style-name="T14">933</text:span><text:span text:style-name="T13">/201</text:span><text:span text:style-name="T15">4</text:span></text:p>
      <text:p text:style-name="P21"/>
      <text:p text:style-name="P11"/>
      <text:p text:style-name="P11">Solicita conserto de infiltração no passeio público na <text:s/><text:span text:style-name="T8">esquina das </text:span><text:span text:style-name="T10">R</text:span><text:span text:style-name="T8">uas São Carlos e Bento Gonçalves</text:span>, <text:span text:style-name="T2">B</text:span>airro <text:span text:style-name="T8">Guarani</text:span>.</text:p>
      <text:p text:style-name="P12"/>
      <text:p text:style-name="P12"/>
      <text:p text:style-name="P13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5">Em virtude das fortes chuvas, <text:span text:style-name="T3">deu-se uma infiltração no passeio público </text:span><text:span text:style-name="T9">na esquina </text:span><text:span text:style-name="T3">da</text:span><text:span text:style-name="T8">s</text:span><text:span text:style-name="T3"> </text:span><text:span text:style-name="T8">ruas São Carlos e Bento Gonçalves</text:span><text:span text:style-name="T3">, </text:span><text:span text:style-name="T2">B</text:span><text:span text:style-name="T3">airro </text:span><text:span text:style-name="T8">Guarani</text:span><text:span text:style-name="T3">. </text:span></text:p>
      <text:p text:style-name="P14"/>
      <text:p text:style-name="P14">A área tornou-se inacessível e que está oferecendo riscos a saúde e integridade física dos transeuntes e pessoas que trafegam pelas imediações, faz-se necessária a intervenção do Poder Público Municipal no sentido de providenciar a reparação de tal logradouro.</text:p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 <text:span text:style-name="T10">10 </text:span><text:span text:style-name="T8">de abril</text:span><text:span text:style-name="T4"> </text:span><text:span text:style-name="T2">de </text:span><text:span text:style-name="T5">201</text:span><text:span text:style-name="T8">4</text:span></text:p>
      <text:p text:style-name="P6"/>
      <text:p text:style-name="P6"/>
      <text:p text:style-name="P6"/>
      <text:p text:style-name="P8"><text:tab/>Vereador <text:span text:style-name="T6">Inspetor</text:span><text:span text:style-name="T7"> 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9">Obs.: Redação conforme o original do autor.</text:p>
      <text:p text:style-name="P18">/<text:span text:style-name="T10">G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ec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09T15:2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