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Nimbus Roman No9 L" officeooo:rsid="000a0ea6"/>
    </style:style>
    <style:style style:name="P6" style:family="paragraph" style:parent-style-name="Standard">
      <style:text-properties officeooo:rsid="000a0ea6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0c3ce1" officeooo:paragraph-rsid="0016e19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14" style:family="paragraph" style:parent-style-name="Standard">
      <style:text-properties style:font-name="Nimbus Roman No9 L" officeooo:rsid="000a0ea6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e24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e190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15fb10"/>
    </style:style>
    <style:style style:name="T5" style:family="text">
      <style:text-properties officeooo:rsid="0004cd47"/>
    </style:style>
    <style:style style:name="T6" style:family="text">
      <style:text-properties officeooo:rsid="00078b4e"/>
    </style:style>
    <style:style style:name="T7" style:family="text">
      <style:text-properties officeooo:rsid="000a0ea6"/>
    </style:style>
    <style:style style:name="T8" style:family="text">
      <style:text-properties officeooo:rsid="000c1c05"/>
    </style:style>
    <style:style style:name="T9" style:family="text">
      <style:text-properties officeooo:rsid="000d31c1"/>
    </style:style>
    <style:style style:name="T10" style:family="text">
      <style:text-properties officeooo:rsid="000d605c"/>
    </style:style>
    <style:style style:name="T11" style:family="text">
      <style:text-properties officeooo:rsid="000fa37e"/>
    </style:style>
    <style:style style:name="T12" style:family="text">
      <style:text-properties officeooo:rsid="0010d953"/>
    </style:style>
    <style:style style:name="T13" style:family="text">
      <style:text-properties officeooo:rsid="00137abe"/>
    </style:style>
    <style:style style:name="T14" style:family="text">
      <style:text-properties officeooo:rsid="0016e190"/>
    </style:style>
    <style:style style:name="T15" style:family="text">
      <style:text-properties officeooo:rsid="0016d9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13">PEDIDO DE PROVIDÊNCIAS Nº <text:span text:style-name="T14">938</text:span>/201<text:span text:style-name="T10">4</text:span></text:p>
      <text:p text:style-name="P15"><text:span text:style-name="T12">Solicita poda de árvore n</text:span><text:span text:style-name="T5">a </text:span><text:span text:style-name="T13">Estrada Vereador Oscar Horn</text:span><text:span text:style-name="T9">, </text:span><text:span text:style-name="T14">em frente ao </text:span><text:span text:style-name="T11">n</text:span><text:span text:style-name="T14">º</text:span><text:span text:style-name="T11"> </text:span><text:span text:style-name="T13">584</text:span><text:span text:style-name="T6">,</text:span><text:span text:style-name="T5"> </text:span><text:span text:style-name="T12">no Bairr</text:span><text:span text:style-name="T6">o </text:span><text:span text:style-name="T12">Canudos.</text:span></text:p>
      <text:p text:style-name="P16"><text:span text:style-name="T4">O</text:span> Vereador que este subscreve solicita à Mesa, após os trâmites regimentais, sirva-se enviar cópia da presente proposição ao Exmo. Sr. Prefeito Municipal, para que estude sua viabilidade, considerando que;</text:p>
      <text:p text:style-name="P16"><text:span text:style-name="T12">Solicita poda de árvore n</text:span><text:span text:style-name="T5">a </text:span><text:span text:style-name="T13">Estrada Vereador Oscar Horn</text:span><text:span text:style-name="T9">, </text:span><text:span text:style-name="T14">em frente ao </text:span><text:span text:style-name="T11">n</text:span><text:span text:style-name="T14">º</text:span><text:span text:style-name="T11"> </text:span><text:span text:style-name="T13">584</text:span><text:span text:style-name="T6">,</text:span><text:span text:style-name="T5"> </text:span><text:span text:style-name="T12">no Bairr</text:span><text:span text:style-name="T6">o </text:span><text:span text:style-name="T12">Canudos.</text:span></text:p>
      <text:p text:style-name="P7">Sabedores da atenção de Vossa Excelência aos anseios da comunidade, contamos com seu apoio neste pedido.</text:p>
      <text:p text:style-name="P8">Novo Hamburgo, <text:s/><text:span text:style-name="T13">10 de abril</text:span><text:span text:style-name="T12"> </text:span>de 201<text:span text:style-name="T10">4.</text:span></text:p>
      <text:p text:style-name="P9">Vereador <text:span text:style-name="T8">Enfermeiro Vilmar</text:span><text:span text:style-name="T4"> </text:span></text:p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12">Obs.: Redação conforme o original do autor.</text:p>
      <text:p text:style-name="P12">/<text:span text:style-name="T15">GS</text:span></text:p>
      <text:p text:style-name="P5"/>
      <text:p text:style-name="P5"/>
      <text:p text:style-name="P5"/>
      <text:p text:style-name="P18">Contribua com o Fundo Municipal da Criança e do Adolescente (Lei Municipal Nº 1.180/2004, de 13 de outubro de 2004)</text:p>
      <text:p text:style-name="P11">Doe sangue, doe órgãos, SALVE UMA VIDA. (Lei Municipal Nº 31/98, de 19 de maio de 1998)</text:p>
      <text:p text:style-name="P11"><text:span text:style-name="T7">Doe Medula Óssea, Sangue do Cordão Umbilical e Placentário – PRÓ-MEDULA (Lei Municipal Nº 2.310/2011, de</text:span><text:span text:style-name="T3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10T17:22:54</dc:date>
    <dc:creator>Gabriela Santos</dc:creator>
    <meta:editing-duration>PT00H31M21S</meta:editing-duration>
    <meta:editing-cycles>14</meta:editing-cycles>
    <meta:generator>BrOffice.org/3.2$Unix OpenOffice.org_project/320m19$Build-9505</meta:generator>
    <meta:printed-by>Alana Jesus</meta:printed-by>
    <meta:print-date>2014-04-10T16:44:43</meta:print-date>
    <meta:document-statistic meta:table-count="0" meta:image-count="1" meta:object-count="0" meta:page-count="1" meta:paragraph-count="15" meta:word-count="172" meta:character-count="1031"/>
  </office:meta>
</office:document-meta>
</file>