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f51a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42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9935" officeooo:paragraph-rsid="001e99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54271" officeooo:paragraph-rsid="002c0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a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c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9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c9a0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9a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fo:font-weight="bold" officeooo:rsid="0065314d" style:font-weight-asian="bold" style:language-complex="pt" style:country-complex="BR" style:font-weight-complex="bold"/>
    </style:style>
    <style:style style:name="T4" style:family="text">
      <style:text-properties style:use-window-font-color="true" fo:font-weight="bold" officeooo:rsid="0064c2a4" style:font-weight-asian="bold" style:language-complex="pt" style:country-complex="BR" style:font-weight-complex="bold"/>
    </style:style>
    <style:style style:name="T5" style:family="text">
      <style:text-properties style:use-window-font-color="true" fo:font-weight="bold" officeooo:rsid="0029a0eb" style:font-weight-asian="bold" style:language-complex="pt" style:country-complex="BR" style:font-weight-complex="bold"/>
    </style:style>
    <style:style style:name="T6" style:family="text">
      <style:text-properties style:use-window-font-color="true" fo:font-weight="bold" officeooo:rsid="00648a80" style:font-weight-asian="bold" style:language-complex="pt" style:country-complex="BR" style:font-weight-complex="bold"/>
    </style:style>
    <style:style style:name="T7" style:family="text">
      <style:text-properties style:use-window-font-color="true" fo:font-weight="bold" officeooo:rsid="00634644" style:font-weight-asian="bold" style:language-complex="pt" style:country-complex="BR" style:font-weight-complex="bold"/>
    </style:style>
    <style:style style:name="T8" style:family="text">
      <style:text-properties officeooo:rsid="00164e1d"/>
    </style:style>
    <style:style style:name="T9" style:family="text">
      <style:text-properties officeooo:rsid="00184237"/>
    </style:style>
    <style:style style:name="T10" style:family="text">
      <style:text-properties officeooo:rsid="001e9935"/>
    </style:style>
    <style:style style:name="T11" style:family="text">
      <style:text-properties officeooo:rsid="0020f51a"/>
    </style:style>
    <style:style style:name="T12" style:family="text">
      <style:text-properties officeooo:rsid="0009951b"/>
    </style:style>
    <style:style style:name="T13" style:family="text">
      <style:text-properties officeooo:rsid="000e2144"/>
    </style:style>
    <style:style style:name="T14" style:family="text">
      <style:text-properties officeooo:rsid="00137d47"/>
    </style:style>
    <style:style style:name="T15" style:family="text">
      <style:text-properties fo:font-weight="bold" officeooo:rsid="00516fee" style:font-weight-asian="bold" style:font-weight-complex="bold"/>
    </style:style>
    <style:style style:name="T16" style:family="text">
      <style:text-properties fo:font-weight="bold" officeooo:rsid="00405e17" style:font-weight-asian="bold" style:font-weight-complex="bold"/>
    </style:style>
    <style:style style:name="T17" style:family="text">
      <style:text-properties fo:font-weight="bold" officeooo:rsid="0065314d" style:font-weight-asian="bold" style:font-weight-complex="bold"/>
    </style:style>
    <style:style style:name="T18" style:family="text">
      <style:text-properties fo:font-weight="bold" officeooo:rsid="00648a80" style:font-weight-asian="bold" style:font-weight-complex="bold"/>
    </style:style>
    <style:style style:name="T19" style:family="text">
      <style:text-properties fo:font-weight="bold" officeooo:rsid="005b8d86" style:font-weight-asian="bold" style:font-weight-complex="bold"/>
    </style:style>
    <style:style style:name="T20" style:family="text">
      <style:text-properties fo:font-weight="bold" officeooo:rsid="0061bf0c" style:font-weight-asian="bold" style:font-weight-complex="bold"/>
    </style:style>
    <style:style style:name="T21" style:family="text">
      <style:text-properties fo:font-weight="bold" officeooo:rsid="00634644" style:font-weight-asian="bold" style:font-weight-complex="bold"/>
    </style:style>
    <style:style style:name="T22" style:family="text">
      <style:text-properties officeooo:rsid="005b8d86"/>
    </style:style>
    <style:style style:name="T23" style:family="text">
      <style:text-properties officeooo:rsid="003bc7b7"/>
    </style:style>
    <style:style style:name="T24" style:family="text">
      <style:text-properties officeooo:rsid="00380712"/>
    </style:style>
    <style:style style:name="T25" style:family="text">
      <style:text-properties officeooo:rsid="00368f80"/>
    </style:style>
    <style:style style:name="T26" style:family="text">
      <style:text-properties officeooo:rsid="0016a3a3"/>
    </style:style>
    <style:style style:name="T27" style:family="text">
      <style:text-properties officeooo:rsid="005e90f2"/>
    </style:style>
    <style:style style:name="T28" style:family="text">
      <style:text-properties officeooo:rsid="0009c030"/>
    </style:style>
    <style:style style:name="T29" style:family="text">
      <style:text-properties officeooo:rsid="00254271"/>
    </style:style>
    <style:style style:name="T30" style:family="text">
      <style:text-properties officeooo:rsid="0065314d"/>
    </style:style>
    <style:style style:name="T31" style:family="text">
      <style:text-properties officeooo:rsid="0027200d"/>
    </style:style>
    <style:style style:name="T32" style:family="text">
      <style:text-properties officeooo:rsid="0027f634"/>
    </style:style>
    <style:style style:name="T33" style:family="text">
      <style:text-properties officeooo:rsid="0029a0eb"/>
    </style:style>
    <style:style style:name="T34" style:family="text">
      <style:text-properties officeooo:rsid="0064c2a4"/>
    </style:style>
    <style:style style:name="T35" style:family="text">
      <style:text-properties officeooo:rsid="002a384f"/>
    </style:style>
    <style:style style:name="T36" style:family="text">
      <style:text-properties officeooo:rsid="0057aa1c"/>
    </style:style>
    <style:style style:name="T37" style:family="text">
      <style:text-properties officeooo:rsid="00634644"/>
    </style:style>
    <style:style style:name="T38" style:family="text">
      <style:text-properties officeooo:rsid="003c3ff5"/>
    </style:style>
    <style:style style:name="T39" style:family="text">
      <style:text-properties officeooo:rsid="00648a80"/>
    </style:style>
    <style:style style:name="T40" style:family="text">
      <style:text-properties officeooo:rsid="002bcaef"/>
    </style:style>
    <style:style style:name="T41" style:family="text">
      <style:text-properties officeooo:rsid="002c9a09"/>
    </style:style>
    <style:style style:name="T42" style:family="text">
      <style:text-properties officeooo:rsid="002e96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<text:span text:style-name="T11">34</text:span><text:span text:style-name="T41">6</text:span>/201<text:span text:style-name="T10">4</text:span></text:p>
      <text:p text:style-name="P14"><text:span text:style-name="T35">Requer Voto</text:span><text:span text:style-name="T22">s</text:span><text:span text:style-name="T35"> de Congratulações </text:span><text:span text:style-name="T12">à </text:span><text:span text:style-name="T14">empresa</text:span><text:span text:style-name="T36"> </text:span><text:span text:style-name="T21">MM Severo &amp; Cia Ltda.</text:span><text:span text:style-name="T20"> </text:span><text:span text:style-name="T36">p</text:span><text:span text:style-name="T12">ela passagem de seus </text:span><text:span text:style-name="T37">07</text:span><text:span text:style-name="T38"> </text:span><text:span text:style-name="T12">anos de <text:s/>fundação</text:span><text:span text:style-name="T35">.</text:span></text:p>
      <text:p text:style-name="P5"><text:span text:style-name="T9">A</text:span> Vereador<text:span text:style-name="T9">a</text:span> que este subscreve:</text:p>
      <text:p text:style-name="P17">Considerando <text:span text:style-name="T12">a importância <text:s/>imposta a instituição que hora se homenageia</text:span>; </text:p>
      <text:p text:style-name="P17">Considerando <text:span text:style-name="T12">os importantes serviços prestados pela </text:span><text:span text:style-name="T14">empresa </text:span><text:span text:style-name="T21">MM Severo &amp; Cia Ltda</text:span><text:span text:style-name="T15">, </text:span><text:span text:style-name="T16"><text:s/></text:span><text:span text:style-name="T13">durante os </text:span><text:span text:style-name="T22"><text:s/></text:span><text:span text:style-name="T37">07</text:span><text:span text:style-name="T23"> </text:span><text:span text:style-name="T24"><text:s/></text:span><text:span text:style-name="T13">anos</text:span><text:span text:style-name="T12"> de sua existência </text:span><text:span text:style-name="T13">comemorados n</text:span><text:span text:style-name="T25">o</text:span><text:span text:style-name="T26"> mês </text:span><text:span text:style-name="T13">de </text:span><text:span text:style-name="T27">abril</text:span><text:span text:style-name="T13"> de 201</text:span><text:span text:style-name="T25">4</text:span><text:span text:style-name="T12">, serviços estes, voltados para </text:span><text:span text:style-name="T13">a entrega de excelentes produtos produzidos, bem como cumprindo com a função social inerente </text:span><text:span text:style-name="T42">à</text:span><text:span text:style-name="T13"> existência de uma empresa </text:span>;</text:p>
      <text:p text:style-name="P17"><text:span text:style-name="T12">Considerando que é mérito de muitos a existência desta instituição <text:s/>em nosso Município, queremos estender a todos que perseveraram e deram parte de sua vida profissional para manter viva a finalidade primeira deste estabelecimento, </text:span><text:span text:style-name="T13">a nossa profunda admiração e consideração</text:span><text:span text:style-name="T12">.</text:span></text:p>
      <text:p text:style-name="P7">ISSO POSTO,</text:p>
      <text:p text:style-name="P9">REQUER:</text:p>
      <text:p text:style-name="P18">1.<text:tab/>Seja consignado em Ata Voto de congratulações <text:span text:style-name="T28">à </text:span><text:span text:style-name="T14">empresa </text:span><text:span text:style-name="T7">MM Severo &amp; Cia Ltda.</text:span><text:span text:style-name="T14"> </text:span><text:s/><text:span text:style-name="T40">e, </text:span></text:p>
      <text:p text:style-name="P19"><text:span text:style-name="T2">2.<text:tab/>Seja oficiado </text:span><text:span text:style-name="T40">à direção da empresa</text:span><text:span text:style-name="T2"> com as devidas congratulações desta Casa Legislativa.</text:span></text:p>
      <text:p text:style-name="P8">Novo Hamburgo, <text:span text:style-name="T10">10 de abril </text:span><text:span text:style-name="T11">de 2014</text:span>.</text:p>
      <text:p text:style-name="P10">Vereador<text:span text:style-name="T8">a</text:span> <text:span text:style-name="T8">Patricia Beck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1">Obs.: Redação conforme o original do autor.</text:p>
      <text:p text:style-name="P13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f51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9-11T09:20:51</meta:creation-date>
    <dc:language>pt-BR</dc:language>
    <meta:editing-cycles>1</meta:editing-cycles>
    <meta:editing-duration>PT00H00M00S</meta:editing-duration>
    <meta:print-date>2014-04-11T08:50:59</meta:print-date>
    <meta:document-statistic meta:table-count="0" meta:image-count="1" meta:object-count="0" meta:page-count="1" meta:paragraph-count="20" meta:word-count="247" meta:character-count="1508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usr/share/templates/ooo/common/CMNH/req-voto-pesar.odt" meta:date="2013-09-11T09:20:50"/>
  </office:meta>
</office:document-meta>
</file>