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Nimbus Roman No9 L" fo:font-size="12pt" officeooo:rsid="00242932" officeooo:paragraph-rsid="00242932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9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486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2b61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1be61b" officeooo:paragraph-rsid="001be6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2429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b61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8644" officeooo:paragraph-rsid="002b61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8644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ca4a" officeooo:paragraph-rsid="00048644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e4ff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5b44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65b44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04b0bd" officeooo:paragraph-rsid="002b619f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text-align="start" style:justify-single-word="false"/>
      <style:text-properties style:font-name="Nimbus Roman No9 L" fo:font-size="12pt" officeooo:rsid="00242932" officeooo:paragraph-rsid="0024293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10dcf9"/>
    </style:style>
    <style:style style:name="T8" style:family="text">
      <style:text-properties officeooo:rsid="0015d624"/>
    </style:style>
    <style:style style:name="T9" style:family="text">
      <style:text-properties officeooo:rsid="0017ca4a"/>
    </style:style>
    <style:style style:name="T10" style:family="text">
      <style:text-properties officeooo:rsid="001a22c6"/>
    </style:style>
    <style:style style:name="T11" style:family="text">
      <style:text-properties officeooo:rsid="001b5dca"/>
    </style:style>
    <style:style style:name="T12" style:family="text">
      <style:text-properties officeooo:rsid="001be61b"/>
    </style:style>
    <style:style style:name="T13" style:family="text">
      <style:text-properties officeooo:rsid="001f0ea8"/>
    </style:style>
    <style:style style:name="T14" style:family="text">
      <style:text-properties officeooo:rsid="00265b44"/>
    </style:style>
    <style:style style:name="T15" style:family="text">
      <style:text-properties officeooo:rsid="002b619f"/>
    </style:style>
    <style:style style:name="T16" style:family="text">
      <style:text-properties officeooo:rsid="002c4ed4"/>
    </style:style>
    <style:style style:name="T17" style:family="text">
      <style:text-properties fo:font-size="12pt" officeooo:rsid="00242932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17"><text:s/>REQUERIMENTO <text:s/>Nº <text:s/><text:span text:style-name="T16">351</text:span>/201<text:span text:style-name="T9">4</text:span></text:p>
      <text:p text:style-name="P18"/>
      <text:p text:style-name="P19"><text:span text:style-name="T7">Requer</text:span> <text:span text:style-name="T8">informações </text:span><text:span text:style-name="T15">referentes </text:span><text:span text:style-name="T16">à</text:span><text:span text:style-name="T15"> exoneração dos Guardas Municipais, senhores Aires Manuel Pereira e Valdemir Leal</text:span><text:span text:style-name="T10">.</text:span></text:p>
      <text:p text:style-name="P8"/>
      <text:p text:style-name="P9"><text:s text:c="3"/>O Vereador que este subscreve solicita à Mesa<text:span text:style-name="T4">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 </text:span><text:span text:style-name="T15">que:</text:span></text:p>
      <text:p text:style-name="P10"/>
      <text:p text:style-name="P16"><text:s text:c="29"/><text:span text:style-name="T15">Seja informado o motivo pelo qual foram exonerados de seus cargos e qual a data, os Guardas Municipais, senhores Aires Manuel Pereira e Valdemir Leal</text:span><text:span text:style-name="T13">. </text:span><text:span text:style-name="T15">Para que tal medida fosse adotada, houve Sindicân</text:span><text:span text:style-name="T16">ci</text:span><text:span text:style-name="T15">a e parecer da Procuradoria</text:span><text:span text:style-name="T16">-</text:span><text:span text:style-name="T15">Geral do Município, em caso afirmativo, solicito cópia destes documentos.</text:span></text:p>
      <text:p text:style-name="P11"/>
      <text:p text:style-name="P7"><text:s text:c="7"/>Novo Hamburgo, <text:span text:style-name="T15">10</text:span> de <text:span text:style-name="T11">abril</text:span> de 20<text:span text:style-name="T3">1</text:span><text:span text:style-name="T9">4.</text:span></text:p>
      <text:p text:style-name="P14"/>
      <text:p text:style-name="P12"><text:span text:style-name="T4"><text:s text:c="9"/></text:span><text:span text:style-name="T3"><text:s text:c="38"/><text:tab/><text:tab/> <text:s text:c="11"/></text:span></text:p>
      <text:p text:style-name="P23"/>
      <text:p text:style-name="P23"/>
      <text:p text:style-name="P15"><text:span text:style-name="T3"><text:s text:c="12"/></text:span><text:span text:style-name="T14">Vereador </text:span><text:span text:style-name="T12">Raul Cassel</text:span><text:span text:style-name="T3"> </text:span></text:p>
      <text:p text:style-name="P13"/>
      <text:p text:style-name="P13"/>
      <text:p text:style-name="P13"><text:s text:c="7"/></text:p>
      <text:p text:style-name="P4"/>
      <text:p text:style-name="P5"/>
      <text:p text:style-name="P5">Obs.: Redação conforme o original do autor.</text:p>
      <text:p text:style-name="P5">/<text:span text:style-name="T16">mbg</text:span></text:p>
      <text:p text:style-name="P5"><text:span text:style-name="T16"/></text:p>
      <text:p text:style-name="P5"><text:span text:style-name="T16"/></text:p>
      <text:p text:style-name="P5"><text:span text:style-name="T16"/></text:p>
      <text:p text:style-name="P21">Doe sangue, doe órgãos, SALVE UMA VIDA. (Lei Municipal Nº 31/98, de 19 de maio de 1998)</text:p>
      <text:p text:style-name="P20">Contribua com o Fundo Municipal da Criança e do Adolescente (Lei Municipal Nº 1.180/2004, de 13 de outubro de 2004)</text:p>
      <text:p text:style-name="P22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11T09:27:56</dc:date>
    <dc:creator>Maria Gerhard</dc:creator>
    <meta:editing-duration>PT03H05M26S</meta:editing-duration>
    <meta:editing-cycles>22</meta:editing-cycles>
    <meta:generator>BrOffice.org/3.2$Unix OpenOffice.org_project/320m19$Build-9505</meta:generator>
    <meta:printed-by>Pablo Rodrigues</meta:printed-by>
    <meta:print-date>2014-04-04T11:02:07</meta:print-date>
    <meta:document-statistic meta:table-count="0" meta:image-count="1" meta:object-count="0" meta:page-count="1" meta:paragraph-count="16" meta:word-count="176" meta:character-count="1227"/>
  </office:meta>
</office:document-meta>
</file>