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3e120"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officeooo:rsid="00020145" officeooo:paragraph-rsid="00020145"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center" style:justify-single-word="false" fo:break-before="page"/>
      <style:text-properties style:font-name="Nimbus Roman No9 L" fo:font-size="12pt" fo:font-weight="bold" officeooo:paragraph-rsid="0015d08a"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Nimbus Roman No9 L" fo:font-size="12pt" fo:font-weight="normal" officeooo:rsid="0013e120" officeooo:paragraph-rsid="00020145"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13e120" officeooo:paragraph-rsid="001dab8e"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Nimbus Roman No9 L" fo:font-size="12pt" fo:font-weight="bold" officeooo:rsid="0013e120" officeooo:paragraph-rsid="0020a993" style:font-name-asian="Arial" style:font-size-asian="12pt" style:language-asian="pt" style:country-asian="BR" style:font-weight-asian="bold" style:font-name-complex="Arial" style:font-size-complex="12pt" style:font-weight-complex="bold"/>
    </style:style>
    <style:style style:name="P11"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1fef61"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020145" officeooo:paragraph-rsid="001fef61"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margin-left="0cm" fo:margin-right="0cm" fo:text-align="end" style:justify-single-word="false" fo:text-indent="3cm" style:auto-text-indent="false"/>
      <style:text-properties style:font-name="Nimbus Roman No9 L" fo:font-size="12pt" fo:font-weight="normal" officeooo:rsid="00020145" officeooo:paragraph-rsid="001fef61"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020145" officeooo:paragraph-rsid="001fef61" style:font-size-asian="12pt" style:font-weight-asian="normal" style:font-size-complex="12pt" style:font-weight-complex="normal"/>
    </style:style>
    <style:style style:name="P15" style:family="paragraph" style:parent-style-name="Standard" style:master-page-name="">
      <style:paragraph-properties fo:margin-left="0cm" fo:margin-right="0cm" fo:text-align="justify" style:justify-single-word="false" fo:keep-together="always" fo:text-indent="3cm" style:auto-text-indent="false" style:page-number="auto"/>
      <style:text-properties style:font-name="Nimbus Roman No9 L" fo:font-size="12pt" fo:font-weight="normal" officeooo:rsid="00020145" officeooo:paragraph-rsid="001fef61" style:font-name-asian="Arial" style:font-size-asian="12pt" style:language-asian="pt" style:country-asian="BR" style:font-weight-asian="normal" style:font-name-complex="Arial" style:font-size-complex="12pt" style:font-weight-complex="normal"/>
    </style:style>
    <style:style style:name="P16" style:family="paragraph" style:parent-style-name="Standard" style:master-page-name="">
      <style:paragraph-properties fo:margin-left="0cm" fo:margin-right="0cm" fo:text-align="justify" style:justify-single-word="false" fo:keep-together="always" fo:text-indent="3cm" style:auto-text-indent="false" style:page-number="auto"/>
      <style:text-properties style:font-name="Nimbus Roman No9 L" fo:font-size="12pt" fo:font-weight="normal" officeooo:rsid="00020145" officeooo:paragraph-rsid="001fef61"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rsid="0013e120" officeooo:paragraph-rsid="0020a993" style:font-name-asian="Arial" style:font-size-asian="12pt" style:language-asian="pt" style:country-asian="BR" style:font-weight-asian="normal" style:font-name-complex="Arial" style:font-size-complex="12pt" style:font-weight-complex="normal"/>
    </style:style>
    <style:style style:name="P18" style:family="paragraph" style:parent-style-name="Standard">
      <style:paragraph-properties fo:margin-left="8.698cm" fo:margin-right="0cm" fo:text-align="justify" style:justify-single-word="false" fo:text-indent="0cm" style:auto-text-indent="false"/>
      <style:text-properties style:font-name="Nimbus Roman No9 L" fo:font-size="12pt" fo:font-weight="normal" officeooo:rsid="0013e120" officeooo:paragraph-rsid="0020a993"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left="0cm" fo:margin-right="0cm" fo:text-align="justify" style:justify-single-word="false" fo:text-indent="3.993cm" style:auto-text-indent="false"/>
      <style:text-properties style:font-name="Nimbus Roman No9 L" fo:font-size="12pt" fo:font-weight="normal" officeooo:rsid="0013e120" officeooo:paragraph-rsid="0020a993" style:font-name-asian="Arial" style:font-size-asian="12pt" style:language-asian="pt" style:country-asian="BR" style:font-weight-asian="normal" style:font-name-complex="Arial" style:font-size-complex="12pt" style:font-weight-complex="normal"/>
    </style:style>
    <style:style style:name="P20" style:family="paragraph" style:parent-style-name="Standard">
      <style:paragraph-properties fo:margin-left="0cm" fo:margin-right="0cm" fo:text-align="justify" style:justify-single-word="false" fo:text-indent="9.305cm" style:auto-text-indent="false"/>
      <style:text-properties style:font-name="Nimbus Roman No9 L" fo:font-size="12pt" fo:font-weight="normal" officeooo:rsid="0013e120" officeooo:paragraph-rsid="0020a993" style:font-name-asian="Arial" style:font-size-asian="12pt" style:language-asian="pt" style:country-asian="BR" style:font-weight-asian="normal" style:font-name-complex="Arial" style:font-size-complex="12pt" style:font-weight-complex="normal"/>
    </style:style>
    <style:style style:name="P2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paragraph-rsid="001fef61" style:font-size-asian="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style:font-name-asian="Arial"/>
    </style:style>
    <style:style style:name="T3" style:family="text">
      <style:text-properties officeooo:rsid="000c5965"/>
    </style:style>
    <style:style style:name="T4" style:family="text">
      <style:text-properties officeooo:rsid="001b226c"/>
    </style:style>
    <style:style style:name="T5" style:family="text">
      <style:text-properties officeooo:rsid="001dab8e"/>
    </style:style>
    <style:style style:name="T6" style:family="text">
      <style:text-properties officeooo:rsid="001fef61"/>
    </style:style>
    <style:style style:name="T7" style:family="text">
      <style:text-properties officeooo:rsid="001f9ddd"/>
    </style:style>
    <style:style style:name="T8" style:family="text">
      <style:text-properties officeooo:rsid="001a36a6"/>
    </style:style>
    <style:style style:name="T9" style:family="text">
      <style:text-properties officeooo:rsid="0001daa8"/>
    </style:style>
    <style:style style:name="T10" style:family="text">
      <style:text-properties officeooo:rsid="0046358f"/>
    </style:style>
    <style:style style:name="T11" style:family="text">
      <style:text-properties officeooo:rsid="0048df42"/>
    </style:style>
    <style:style style:name="T12" style:family="text">
      <style:text-properties officeooo:rsid="0006471b"/>
    </style:style>
    <style:style style:name="T13" style:family="text">
      <style:text-properties officeooo:rsid="0013c2ac"/>
    </style:style>
    <style:style style:name="T14" style:family="text">
      <style:text-properties style:language-asian="pt" style:country-asian="BR"/>
    </style:style>
    <style:style style:name="T15" style:family="text">
      <style:text-properties style:font-name-complex="Arial"/>
    </style:style>
    <style:style style:name="T16" style:family="text">
      <style:text-properties officeooo:rsid="0020a99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text:span text:style-name="T6">NDICAÇÃO</text:span> Nº <text:span text:style-name="T5">95</text:span><text:span text:style-name="T6">8</text:span>/201<text:span text:style-name="T3">4</text:span></text:p>
      <text:p text:style-name="P11"><text:span text:style-name="T4">Sugere </text:span><text:span text:style-name="T6">ao Executivo envio </text:span><text:span text:style-name="T7"><text:s/></text:span><text:span text:style-name="T9">de Projeto de Lei</text:span><text:span text:style-name="T8"> </text:span><text:span text:style-name="T6">instituindo </text:span><text:span text:style-name="T11">o Campeonato Municipal de Futebol de Várzea</text:span><text:span text:style-name="T10"> no Calendário Oficial de Eventos do Município </text:span><text:span text:style-name="T12">e revoga</text:span><text:span text:style-name="T6">ndo</text:span><text:span text:style-name="T12"> as Leis 35/87 e 44/95 </text:span><text:span text:style-name="T13">que</text:span><text:span text:style-name="T10"> </text:span><text:span text:style-name="T12">dispõe</text:span><text:span text:style-name="T6">m</text:span><text:span text:style-name="T12"> sobre a publicidade em estádios de futebol de clubes de várzea.</text:span><text:span text:style-name="T10"> </text:span></text:p>
      <text:p text:style-name="P14">O Vereador que esta subscreve solicita à Mesa, após os trâmites regimentais, sirva-se enviar cópia da presente proposição ao Exmo. Sr. Prefeito Municipal, para que estude a viabilidade da mesma, considerando que:</text:p>
      <text:p text:style-name="P12"><text:span text:style-name="T6"/></text:p>
      <text:p text:style-name="P12"><text:span text:style-name="T6">A intenção desta indicação que institui o Campeonato Municipal de Futebol de Várzea no Calendário Oficial de Eventos do Município e revoga as Leis 35/87 e 44/95 que dispõe sobre a publicidade em estádios de futebol de clubes de várzea, tem como objetivo <text:s/>principal garantir a realização anual desta importante competição esportiva em nossa cidade. </text:span></text:p>
      <text:p text:style-name="P12"><text:span text:style-name="T6"/></text:p>
      <text:p text:style-name="P12"><text:span text:style-name="T6">É importante lembrar que o campeonato de futebol varzeano outrora realizado em nosso município foi um dos mais importantes campeonatos do gênero na região e contava com a participação de dezenas de clubes da cidade. Entretanto, com o passar dos anos, o varzeano foi enfrentando problemas na organização e gestão dos campeonatos, os quais o enfraqueceram e fizeram com que nos últimos anos o mesmo não se realizasse. <text:s/>A competição esportiva, que reunia centenas de pessoas nos campos de futebol aos finais de semana para torcerem por seus times, não pode desaparecer das páginas da história de nossa cidade. Pensando nisso, entendemos que ao Instituir o Campeonato Municipal de Futebol de Várzea no Calendário Oficial de Eventos do Município, estaremos fomentando a sua realização e ao mesmo tempo mantendo vivo um dos eventos esportivos mais importantes, não somente de Novo Hamburgo, como de toda a região. </text:span></text:p>
      <text:p text:style-name="P12"><text:span text:style-name="T6"/></text:p>
      <text:p text:style-name="P12"><text:span text:style-name="T6">Neste projeto não apresentamos uma fórmula para a realização do campeonato, pois entendemos ser de competência da Secretaria Municipal de Esporte e Lazer tal tarefa, mas elencamos alguns pontos que julgamos necessários para que o mesmo seja realizado. Entendemos que para contemplar a comunidade num todo, sugerimos que a realização do campeonato se dê no segundo semestre do ano, tendo em vista questões estruturais dos clubes que participarão da competição, pois terão o primeiro semestre para formar suas equipes e buscar maneiras de mantê-las. </text:span></text:p>
      <text:p text:style-name="P12"><text:span text:style-name="T6"/></text:p>
      <text:p text:style-name="P15"><text:span text:style-name="T6"/></text:p>
      <text:p text:style-name="P15"><text:soft-page-break/><text:span text:style-name="T6">O projeto, traz ainda dois pontos importantes para a adesão de todos os clubes de nossa cidade ao campeonato, tendo em vista que as participações dos mesmos foram discretas nos últimos anos. O projeto prevê que os clubes que gozam de concessão de área pública para a prática de suas atividades ficam obrigados a participar do campeonato, pois possuem estrutura física para tal. E pensando na sustentabilidade das agremiações, o PL prevê também a autorização aos clubes para a captação de recursos junto a empresas e entidades nos espaços publicitários de seus estádios, para que tal prática ajude a custear eventuais despesas durante a competição. </text:span></text:p>
      <text:p text:style-name="P12"><text:span text:style-name="T6"/></text:p>
      <text:p text:style-name="P12"><text:span text:style-name="T6">O presente Projeto de Lei também está revogando as leis 35/87 e 44/95 pois entendemos que as mesmas estão em desacordo com a realidade atual de nossa cidade. As Leis em questão só permitiam aos clubes que utilizam áreas do município firmar convênios para buscar recursos para suas equipes, através da comercialização de espaços publicitários em seus estádios, se estes estivessem filiados a uma determinada entidade. No atual projeto é garantido o direito a todas as entidades esportivas que utilizam áreas do município, mesmo que não estejam filiadas a entidade mencionada nas leis citadas.</text:span></text:p>
      <text:p text:style-name="P12"><text:span text:style-name="T6"/></text:p>
      <text:p text:style-name="P12"><text:span text:style-name="T6">Diante do exposto, solicito a compreensão do Executivo Municipal para a viabilização deste Projeto de Lei para que possamos, através desta proposta, garantir a existência do nosso campeonato municipal de futebol varzeano, que sem dúvida nenhuma, faz parte da história de nossa cidade. </text:span></text:p>
      <text:p text:style-name="P12"><text:span text:style-name="T6"/></text:p>
      <text:p text:style-name="P12"><text:span text:style-name="T6">Em anexo minuta do projeto a ser apreciado.</text:span></text:p>
      <text:p text:style-name="P12"><text:span text:style-name="T6"/></text:p>
      <text:p text:style-name="P12"><text:span text:style-name="T6"/></text:p>
      <text:p text:style-name="P12"><text:span text:style-name="T6"/></text:p>
      <text:p text:style-name="P12"><text:span text:style-name="T6">Novo Hamburgo, 11 de abril de <text:s/>2014.</text:span></text:p>
      <text:p text:style-name="P12"><text:span text:style-name="T6"/></text:p>
      <text:p text:style-name="P12"><text:span text:style-name="T6"/></text:p>
      <text:p text:style-name="P12"><text:span text:style-name="T6"/></text:p>
      <text:p text:style-name="P13"><text:span text:style-name="T6">Vereador Gilberto Koch </text:span></text:p>
      <text:p text:style-name="P6"/>
      <text:p text:style-name="P6"/>
      <text:p text:style-name="P6"/>
      <text:p text:style-name="P6"/>
      <text:p text:style-name="P6"/>
      <text:p text:style-name="P6"/>
      <text:p text:style-name="P6"/>
      <text:p text:style-name="P6"/>
      <text:p text:style-name="P8"/>
      <text:p text:style-name="P9"><text:span text:style-name="T5">Obs.: Redação conforme original do autor.</text:span></text:p>
      <text:p text:style-name="P9"><text:span text:style-name="T5"/></text:p>
      <text:p text:style-name="P9"><text:span text:style-name="T5">/mbg</text:span></text:p>
      <text:p text:style-name="P9"><text:span text:style-name="T5"/></text:p>
      <text:p text:style-name="P9"><text:span text:style-name="T5"/></text:p>
      <text:p text:style-name="P9"><text:soft-page-break/><text:span text:style-name="T5"/></text:p>
      <text:p text:style-name="P10"><text:span text:style-name="T16">ANTEPROJETO DE LEI Nº <text:s text:c="5"/>/2014</text:span></text:p>
      <text:p text:style-name="P10"><text:span text:style-name="T16"/></text:p>
      <text:p text:style-name="P18"><text:span text:style-name="T16">Institui o Campeonato Municipal de Futebol de Várzea no Calendário Oficial de Eventos do Município e revoga as Leis 35/87 e 44/95 que dispõe sobre a publicidade em estádios de futebol de clubes de várzea. </text:span></text:p>
      <text:p text:style-name="P18"><text:span text:style-name="T16"/></text:p>
      <text:p text:style-name="P19"><text:span text:style-name="T16"/></text:p>
      <text:p text:style-name="P19"><text:span text:style-name="T16">O PREFEITO MUNICIPAL DE NOVO HAMBURGO:</text:span></text:p>
      <text:p text:style-name="P19"><text:span text:style-name="T16"/></text:p>
      <text:p text:style-name="P19"><text:span text:style-name="T16">Faço saber que o Poder Legislativo Municipal aprovou e eu sanciono e promulgo a seguinte Lei:</text:span></text:p>
      <text:p text:style-name="P19"><text:span text:style-name="T16"/></text:p>
      <text:p text:style-name="P19"><text:span text:style-name="T16">Art. 1º<text:tab/>Fica instituído o Campeonato Municipal de Futebol de Várzea no Calendário Oficial de Eventos do Município, com a finalidade de integrar e promover o esporte amador.</text:span></text:p>
      <text:p text:style-name="P19"><text:span text:style-name="T16"/></text:p>
      <text:p text:style-name="P19"><text:span text:style-name="T16">Art. 2º<text:tab/>O campeonato deverá ser promovido anualmente no segundo semestre de cada ano e deverá contar com o mínimo de três categorias; </text:span></text:p>
      <text:p text:style-name="P19"><text:span text:style-name="T16">I – Categoria 1º Quadro: <text:s/>sem definição de idade.</text:span></text:p>
      <text:p text:style-name="P19"><text:span text:style-name="T16">II – Categoria Aspirantes: com idade máxima de 22 anos.</text:span></text:p>
      <text:p text:style-name="P19"><text:span text:style-name="T16">III – Categoria Veteranos: com idade mínima de 35 anos.</text:span></text:p>
      <text:p text:style-name="P19"><text:span text:style-name="T16"/></text:p>
      <text:p text:style-name="P19"><text:span text:style-name="T16">Parágrafo Único: Caberá à Secretaria Municipal de Esporte e Lazer a organização, a definição dos critérios e a criação do regulamento da competição. </text:span></text:p>
      <text:p text:style-name="P19"><text:span text:style-name="T16"/></text:p>
      <text:p text:style-name="P19"><text:span text:style-name="T16">Art. 3º<text:tab/>Poderão participar do campeonato todas as entidades esportivas do Município que preencherem os critérios estabelecidos e manifestarem aceitação dos termos do regulamento. </text:span></text:p>
      <text:p text:style-name="P19"><text:span text:style-name="T16"/></text:p>
      <text:p text:style-name="P19"><text:span text:style-name="T16">Art. 4º <text:s/>Deverão participar do Campeonato Municipal de Futebol todos os clubes que utilizam área cedida do Município para exercer suas atividades sob pena de perder a concessão do uso da área.</text:span></text:p>
      <text:p text:style-name="P19"><text:span text:style-name="T16"/></text:p>
      <text:p text:style-name="P19"><text:span text:style-name="T16">Art. 5º Os clubes de várzea que utilizam áreas do Município para realizarem suas atividades poderão firmar convênios ou contratos com empresas e/ou entidades para a exibição de publicidade comercial em seus estádios.</text:span></text:p>
      <text:p text:style-name="P19"><text:span text:style-name="T16"/></text:p>
      <text:p text:style-name="P19"><text:span text:style-name="T16">Art. 6º<text:tab/>O Poder Executivo fica autorizado a estabelecer parcerias com outras entidades públicas e privadas para a realização do Campeonato Municipal de Futebol de Várzea.</text:span></text:p>
      <text:p text:style-name="P19"><text:span text:style-name="T16"/></text:p>
      <text:p text:style-name="P19"><text:span text:style-name="T16">Art. 7º<text:tab/>Ficam revogadas as Leis 35/87, de dezoito de junho de </text:span><text:soft-page-break/><text:span text:style-name="T16">1987 e a Lei 44/95, de vinte e seis de julho de 1995.</text:span></text:p>
      <text:p text:style-name="P19"><text:span text:style-name="T16"/></text:p>
      <text:p text:style-name="P19"><text:span text:style-name="T16">Art. 8º <text:s/>Esta Lei entra em vigor na data de sua publicação.</text:span></text:p>
      <text:p text:style-name="P19"><text:span text:style-name="T16"/></text:p>
      <text:p text:style-name="P19"><text:span text:style-name="T16">GABINETE DO PREFEITO MUNICIPAL DE NOVO HAMBURGO, aos. . . . . . . . . . . . . . . . . . . . . . . . . . . . . . . . . . . . .</text:span></text:p>
      <text:p text:style-name="P20"><text:span text:style-name="T16"/></text:p>
      <text:p text:style-name="P17"><text:span text:style-name="T16"><text:s text:c="81"/>Prefeito Municipal</text:span></text:p>
      <text:p text:style-name="P19"><text:span text:style-name="T16"/></text:p>
      <text:p text:style-name="P19"><text:span text:style-name="T16"/></text:p>
      <text:p text:style-name="P19"><text:span text:style-name="T16"/></text:p>
      <text:p text:style-name="P19"><text:span text:style-name="T16"/></text:p>
      <text:p text:style-name="P1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paragraph-rsid="001fef61"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3e120" style:font-size-asian="7pt" style:font-size-complex="7pt"/>
    </style:style>
    <style:style style:name="M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officeooo:rsid="001fef61"/>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Indicação nº 958/2014 <text:s text:c="210"/>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4-04-11T12:38:09</dc:date>
    <meta:printed-by>Maria Gerhard</meta:printed-by>
    <meta:print-date>2014-04-11T12:34:01</meta:print-date>
    <dc:language>pt-BR</dc:language>
    <meta:editing-cycles>103</meta:editing-cycles>
    <meta:editing-duration>PT05H49M50S</meta:editing-duration>
    <dc:creator>Maria Gerhard</dc:creator>
    <meta:document-statistic meta:table-count="0" meta:image-count="1" meta:object-count="0" meta:page-count="4" meta:paragraph-count="39" meta:word-count="1067" meta:character-count="6731"/>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