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43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27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01e92" officeooo:paragraph-rsid="00201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00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a9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30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30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08cm" fo:margin-right="0cm" fo:text-align="justify" style:justify-single-word="false" fo:text-indent="0cm" style:auto-text-indent="false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743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72dd" style:font-weight-asian="normal" style:font-weight-complex="normal"/>
    </style:style>
    <style:style style:name="T5" style:family="text">
      <style:text-properties fo:font-weight="normal" officeooo:rsid="001dcee0" style:font-weight-asian="normal" style:font-weight-complex="normal"/>
    </style:style>
    <style:style style:name="T6" style:family="text">
      <style:text-properties fo:font-weight="normal" officeooo:rsid="0022a9ee" style:font-weight-asian="normal" style:font-weight-complex="normal"/>
    </style:style>
    <style:style style:name="T7" style:family="text">
      <style:text-properties fo:font-weight="normal" officeooo:rsid="00233043" style:font-weight-asian="normal" style:font-weight-complex="norm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dcee0" style:language-complex="pt" style:country-complex="BR"/>
    </style:style>
    <style:style style:name="T10" style:family="text">
      <style:text-properties style:use-window-font-color="true" officeooo:rsid="0022a9ee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7c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c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2a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74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a655d"/>
    </style:style>
    <style:style style:name="T17" style:family="text">
      <style:text-properties officeooo:rsid="000aa670"/>
    </style:style>
    <style:style style:name="T18" style:family="text">
      <style:text-properties officeooo:rsid="000e0d99"/>
    </style:style>
    <style:style style:name="T19" style:family="text">
      <style:text-properties officeooo:rsid="00106107"/>
    </style:style>
    <style:style style:name="T20" style:family="text">
      <style:text-properties officeooo:rsid="001237bf"/>
    </style:style>
    <style:style style:name="T21" style:family="text">
      <style:text-properties officeooo:rsid="0014b990"/>
    </style:style>
    <style:style style:name="T22" style:family="text">
      <style:text-properties officeooo:rsid="001c72dd"/>
    </style:style>
    <style:style style:name="T23" style:family="text">
      <style:text-properties style:font-name="Nimbus Roman No9 L" fo:font-size="12pt" officeooo:rsid="001c72dd" style:font-size-asian="12pt" style:font-size-complex="12pt"/>
    </style:style>
    <style:style style:name="T24" style:family="text">
      <style:text-properties style:font-name="Nimbus Roman No9 L" fo:font-size="12pt" officeooo:rsid="0022a9ee" style:font-size-asian="12pt" style:font-size-complex="12pt"/>
    </style:style>
    <style:style style:name="T25" style:family="text">
      <style:text-properties officeooo:rsid="001dcee0"/>
    </style:style>
    <style:style style:name="T26" style:family="text">
      <style:text-properties officeooo:rsid="00201e92"/>
    </style:style>
    <style:style style:name="T27" style:family="text">
      <style:text-properties officeooo:rsid="0021d0fb"/>
    </style:style>
    <style:style style:name="T28" style:family="text">
      <style:text-properties officeooo:rsid="0022a9ee"/>
    </style:style>
    <style:style style:name="T29" style:family="text">
      <style:text-properties officeooo:rsid="00233043"/>
    </style:style>
    <style:style style:name="T30" style:family="text">
      <style:text-properties officeooo:rsid="0024750f"/>
    </style:style>
    <style:style style:name="T31" style:family="text">
      <style:text-properties officeooo:rsid="0025143a"/>
    </style:style>
    <style:style style:name="T32" style:family="text">
      <style:text-properties officeooo:rsid="00274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7">º </text:span><text:span text:style-name="T31">355</text:span>/201<text:span text:style-name="T27">4</text:span></text:p>
      <text:p text:style-name="P22"/>
      <text:p text:style-name="P21"><text:span text:style-name="T11">Reque</text:span><text:span text:style-name="T14">r</text:span><text:span text:style-name="T15">em</text:span><text:span text:style-name="T14"> </text:span><text:span text:style-name="T11">Voto de Congratulações </text:span><text:span text:style-name="T12">à </text:span><text:span text:style-name="T13">Equipe </text:span><text:span text:style-name="T14">Voleisul/Paquetá Esportes</text:span><text:span text:style-name="T23">, <text:s/></text:span><text:span text:style-name="T24">vice </text:span><text:span text:style-name="T23">campeã </text:span><text:span text:style-name="T24">da Super Liga B</text:span><text:span text:style-name="T23">.</text:span></text:p>
      <text:p text:style-name="P20"/>
      <text:p text:style-name="P10"/>
      <text:p text:style-name="P10">O<text:span text:style-name="T32">s</text:span> Vereador<text:span text:style-name="T32">es</text:span> que este subscreve<text:span text:style-name="T32">m</text:span>:</text:p>
      <text:p text:style-name="P10"/>
      <text:p text:style-name="P11">Considerando <text:span text:style-name="T2">que, </text:span><text:span text:style-name="T6">no dia 12 de abril</text:span><text:span text:style-name="T3">, </text:span><text:span text:style-name="T7">a E</text:span><text:span text:style-name="T5">quipe </text:span><text:span text:style-name="T6">Voleisul/Paquetá Esportes</text:span><text:span text:style-name="T4">, </text:span><text:span text:style-name="T7">ficou vice campeã da Super Liga B de vôlei, em jogo disputado em São José dos Campos/SP</text:span><text:span text:style-name="T4">.</text:span></text:p>
      <text:p text:style-name="P10"/>
      <text:p text:style-name="P10">Considerando <text:span text:style-name="T19">o mér</text:span><text:span text:style-name="T20">i</text:span><text:span text:style-name="T19">to </text:span><text:span text:style-name="T22">desta equip</text:span><text:span text:style-name="T16">e, </text:span><text:span text:style-name="T30">que em seu primeiro ano de atividades, reacendeu a chama do vôlei com espetáculos de qualidade em Novo Hamburgo, através de um</text:span><text:span text:style-name="T26"> </text:span><text:span text:style-name="T22">trabalho e </text:span><text:span text:style-name="T30">muito </text:span><text:span text:style-name="T19">empenho d</text:span><text:span text:style-name="T30">e</text:span><text:span text:style-name="T29"> seus</text:span><text:span text:style-name="T25"> <text:s/>atletas,</text:span><text:span text:style-name="T16"> </text:span><text:span text:style-name="T22">demonstr</text:span><text:span text:style-name="T25">aram</text:span><text:span text:style-name="T22"> m</text:span><text:span text:style-name="T25">uita dedicação </text:span><text:span text:style-name="T29">e garra</text:span><text:span text:style-name="T22"> na busca de suas conquistas</text:span>.</text:p>
      <text:p text:style-name="P14">Considerando, em fim, o valor de termos em nosso meio pessoas dedicadas e visionárias, que ajudam a construir uma comunidade sadia, é que consideramos <text:span text:style-name="T21">a </text:span><text:span text:style-name="T25">Equipe </text:span><text:span text:style-name="T28">Voleisul/Paquetá Esportes</text:span><text:span text:style-name="T19">,</text:span> merecedora desta homenagem.</text:p>
      <text:p text:style-name="P15">ISSO POSTO,</text:p>
      <text:p text:style-name="P12">REQUER<text:span text:style-name="T32">EM</text:span>:</text:p>
      <text:p text:style-name="P17">1. Seja consignado em Ata Voto de Congratulações à<text:span text:style-name="T8"> </text:span><text:span text:style-name="T9">Equipe </text:span><text:span text:style-name="T10">Voleisul/Paquetá Esportes</text:span>; e</text:p>
      <text:p text:style-name="P16">2. Seja oficiado aos homenageados, com as congratulações em nome desta <text:s text:c="16"/>Casa Legislativa.</text:p>
      <text:p text:style-name="P13">Novo Hamburgo, <text:span text:style-name="T29">1</text:span><text:span text:style-name="T31">5</text:span> de <text:span text:style-name="T29">abril</text:span> de 201<text:span text:style-name="T29">4.</text:span></text:p>
      <text:p text:style-name="P18"><text:s text:c="23"/><text:span text:style-name="T18"><text:s text:c="51"/></text:span>Vereador Raul Cassel</text:p>
      <text:p text:style-name="P6"/>
      <text:p text:style-name="P6"/>
      <text:p text:style-name="P24"><text:span text:style-name="T32">Vereador Ricardo Ritter</text:span></text:p>
      <text:p text:style-name="P7"/>
      <text:p text:style-name="P6"/>
      <text:p text:style-name="P6"/>
      <text:p text:style-name="P9">Obs.: Redação conforme o original do autor.</text:p>
      <text:p text:style-name="P8">/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43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27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6-04T16:30:53</meta:creation-date>
    <dc:creator>Maria Gerhard</dc:creator>
    <dc:date>2014-04-16T14:30:01</dc:date>
    <dc:language>pt-BR</dc:language>
    <meta:editing-cycles>26</meta:editing-cycles>
    <meta:editing-duration>PT01H37M35S</meta:editing-duration>
    <meta:printed-by>Raquel Silva</meta:printed-by>
    <meta:print-date>2013-11-06T17:25:18</meta:print-date>
    <meta:document-statistic meta:table-count="0" meta:image-count="1" meta:object-count="0" meta:page-count="1" meta:paragraph-count="21" meta:word-count="244" meta:character-count="16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6-04T16:30:53"/>
  </office:meta>
</office:document-meta>
</file>