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1b7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ef7c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5ef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8b97" style:font-size-asian="7pt" style:font-size-complex="7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98b97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598b97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598b9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de142" style:font-name-complex="Arial" style:language-complex="pt" style:country-complex="BR"/>
    </style:style>
    <style:style style:name="T8" style:family="text">
      <style:text-properties style:use-window-font-color="true" officeooo:rsid="0055ef7c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de1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5ef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bfefa"/>
    </style:style>
    <style:style style:name="T13" style:family="text">
      <style:text-properties officeooo:rsid="00205aef"/>
    </style:style>
    <style:style style:name="T14" style:family="text">
      <style:text-properties officeooo:rsid="002f5c79"/>
    </style:style>
    <style:style style:name="T15" style:family="text">
      <style:text-properties fo:color="#000000" officeooo:rsid="0019bfaa" style:language-complex="ar" style:country-complex="SA"/>
    </style:style>
    <style:style style:name="T1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de142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4935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5ef7c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officeooo:rsid="0036b120"/>
    </style:style>
    <style:style style:name="T25" style:family="text">
      <style:text-properties officeooo:rsid="0037f687"/>
    </style:style>
    <style:style style:name="T26" style:family="text">
      <style:text-properties officeooo:rsid="003e350c"/>
    </style:style>
    <style:style style:name="T27" style:family="text">
      <style:text-properties officeooo:rsid="004de142"/>
    </style:style>
    <style:style style:name="T28" style:family="text">
      <style:text-properties officeooo:rsid="00549350"/>
    </style:style>
    <style:style style:name="T29" style:family="text">
      <style:text-properties officeooo:rsid="0055ef7c"/>
    </style:style>
    <style:style style:name="T30" style:family="text">
      <style:text-properties officeooo:rsid="00575441"/>
    </style:style>
    <style:style style:name="T31" style:family="text">
      <style:text-properties officeooo:rsid="00598b97"/>
    </style:style>
    <style:style style:name="T32" style:family="text">
      <style:text-properties officeooo:rsid="0020dfcc"/>
    </style:style>
    <style:style style:name="T33" style:family="text">
      <style:text-properties officeooo:rsid="001e460b"/>
    </style:style>
    <style:style style:name="T34" style:family="text">
      <style:text-properties officeooo:rsid="00217e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</text:span><text:span text:style-name="T30"> 356</text:span><text:span text:style-name="T2"> /</text:span>201<text:span text:style-name="T26">4</text:span></text:p>
      <text:p text:style-name="P22">Requer<text:span text:style-name="T31">em</text:span> Voto de Pesar pelo falecimento <text:span text:style-name="T25">d</text:span><text:span text:style-name="T27">a</text:span><text:span text:style-name="T25"> </text:span><text:span text:style-name="T30">S</text:span><text:span text:style-name="T25">r</text:span><text:span text:style-name="T27">a</text:span><text:span text:style-name="T25">. </text:span><text:span text:style-name="T29">Maria Schüler Thoen</text:span>.</text:p>
      <text:p text:style-name="P16">O<text:span text:style-name="T31">s</text:span> Vereador<text:span text:style-name="T31">es</text:span> que este subscreve<text:span text:style-name="T31">m</text:span>:</text:p>
      <text:p text:style-name="P16"/>
      <text:p text:style-name="P11"><text:span text:style-name="T16"><text:tab/><text:tab/> <text:s text:c="2"/>Considerando o falecimento d</text:span><text:span text:style-name="T21">a</text:span><text:span text:style-name="T17"> </text:span><text:span text:style-name="T9">senhor</text:span><text:span text:style-name="T10">a</text:span><text:span text:style-name="T9"> </text:span><text:span text:style-name="T11">Maria Schüler Thoen</text:span><text:span text:style-name="T18">, </text:span><text:span text:style-name="T19">ocorrido dia </text:span><text:span text:style-name="T23">10</text:span><text:span text:style-name="T19"> de</text:span><text:span text:style-name="T20"> </text:span><text:span text:style-name="T22">abril, aos 7</text:span><text:span text:style-name="T23">3</text:span><text:span text:style-name="T22"> anos de idade</text:span><text:span text:style-name="T19">, </text:span><text:span text:style-name="T16">que deixa</text:span><text:span text:style-name="T17">rá</text:span><text:span text:style-name="T16"> saudades no seio de sua família e amigos.</text:span></text:p>
      <text:p text:style-name="P20"/>
      <text:p text:style-name="P21">Considerando que <text:span text:style-name="T24">n</text:span>ão compreendemos hoje exatamente porque essas situações ocorrem, no entanto são provações pelas quais todos passamos.</text:p>
      <text:p text:style-name="P12"><text:span text:style-name="T1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3">ISSO POSTO,</text:p>
      <text:p text:style-name="P15">REQUER<text:span text:style-name="T31">EM</text:span>:</text:p>
      <text:p text:style-name="P18">1. Seja consignado em Ata Voto de <text:span text:style-name="T4">Pesar pelo falecimento </text:span><text:span text:style-name="T5">d</text:span><text:span text:style-name="T7">a</text:span><text:span text:style-name="T24"> </text:span><text:span text:style-name="T6">senhor</text:span><text:span text:style-name="T7">a</text:span><text:span text:style-name="T6"> </text:span><text:span text:style-name="T8">Maria Schüler Thoen</text:span><text:span text:style-name="T5">; e </text:span></text:p>
      <text:p text:style-name="P17">2. Seja oficiado aos familiares<text:span text:style-name="T3">,</text:span> <text:span text:style-name="T3">com as condolências em nome</text:span> desta Casa Legislativa.</text:p>
      <text:p text:style-name="P14">Novo Hamburgo, <text:span text:style-name="T29">1</text:span><text:span text:style-name="T30">5</text:span><text:span text:style-name="T14"> </text:span><text:span text:style-name="T13">de </text:span><text:span text:style-name="T28">abril</text:span> de 201<text:span text:style-name="T27">4</text:span>.</text:p>
      <text:p text:style-name="P14"/>
      <text:p text:style-name="P28">CÂMARA MUNICIPAL DE NOVO HAMBURGO</text:p>
      <text:p text:style-name="P27"><text:span text:style-name="T32">Vereador Naasom</text:span><text:span text:style-name="T31"> Luciano</text:span><text:span text:style-name="T32"><text:tab/><text:tab/><text:tab/></text:span>Vereador <text:span text:style-name="T31">Raul Cassel</text:span></text:p>
      <text:p text:style-name="P27">Vereador Gerson Peteffi<text:span text:style-name="T33"><text:tab/><text:tab/><text:tab/>Vereador Gilberto Koch</text:span></text:p>
      <text:p text:style-name="P27"><text:soft-page-break/></text:p>
      <text:p text:style-name="P27">Vereador Issur Koch<text:tab/><text:tab/><text:tab/><text:span text:style-name="T34"><text:tab/></text:span>Vereador <text:span text:style-name="T34">Jorge</text:span> Luz</text:p>
      <text:p text:style-name="P27">Vereador Jorge<text:span text:style-name="T32"> </text:span>Tatsch<text:tab/><text:tab/><text:tab/>Vereador Luiz Fernando Farias</text:p>
      <text:p text:style-name="P27">Vereador <text:span text:style-name="T31">Cristiano Coller</text:span><text:tab/><text:tab/><text:tab/>Vereadora Patrícia Beck</text:p>
      <text:p text:style-name="P27">Vereador <text:span text:style-name="T31">Ricardo Ritter</text:span><text:span text:style-name="T32"><text:tab/><text:tab/><text:tab/>Vereador Roger Corrêa</text:span></text:p>
      <text:p text:style-name="P27">Vereador Sergio Hanich<text:span text:style-name="T32"><text:tab/><text:tab/><text:tab/>Vereador Vilmar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7"/>
      <text:p text:style-name="P7">Obs.: <text:span text:style-name="T12">R</text:span>edação conforme original do autor.</text:p>
      <text:p text:style-name="P8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598b97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8b9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1b7c" style:font-size-asian="7pt" style:font-size-complex="7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officeooo:rsid="00598b97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356/2014 <text:s text:c="216"/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16T13:27:05</dc:date>
    <meta:printed-by>Luciara Pires</meta:printed-by>
    <meta:print-date>2012-06-11T18:03:30</meta:print-date>
    <dc:language>pt-BR</dc:language>
    <meta:editing-cycles>114</meta:editing-cycles>
    <meta:editing-duration>PT05H39M09S</meta:editing-duration>
    <meta:document-statistic meta:table-count="0" meta:image-count="1" meta:object-count="0" meta:page-count="2" meta:paragraph-count="28" meta:word-count="281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