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b9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b9c5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b9c5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b9c5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6b9c5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3c729f" officeooo:paragraph-rsid="00177da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b9c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fae9b"/>
    </style:style>
    <style:style style:name="T5" style:family="text">
      <style:text-properties officeooo:rsid="003e350c"/>
    </style:style>
    <style:style style:name="T6" style:family="text">
      <style:text-properties officeooo:rsid="0037f687"/>
    </style:style>
    <style:style style:name="T7" style:family="text">
      <style:text-properties officeooo:rsid="005852ad"/>
    </style:style>
    <style:style style:name="T8" style:family="text">
      <style:text-properties officeooo:rsid="00568853"/>
    </style:style>
    <style:style style:name="T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Nimbus Roman No9 L" fo:font-size="12pt" fo:language="pt" fo:country="BR" officeooo:rsid="005852ad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55ef7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4935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16b9c5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6885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-complex="Arial1"/>
    </style:style>
    <style:style style:name="T22" style:family="text">
      <style:text-properties style:use-window-font-color="true" style:font-name-complex="Arial1" style:language-complex="pt" style:country-complex="BR"/>
    </style:style>
    <style:style style:name="T23" style:family="text">
      <style:text-properties style:use-window-font-color="true" officeooo:rsid="005852ad" style:font-name-complex="Arial1" style:language-complex="pt" style:country-complex="BR"/>
    </style:style>
    <style:style style:name="T24" style:family="text">
      <style:text-properties style:use-window-font-color="true" officeooo:rsid="0037f687" style:font-name-complex="Arial1" style:language-complex="pt" style:country-complex="BR"/>
    </style:style>
    <style:style style:name="T25" style:family="text">
      <style:text-properties style:use-window-font-color="true" officeooo:rsid="00568853" style:font-name-complex="Arial1" style:language-complex="pt" style:country-complex="BR"/>
    </style:style>
    <style:style style:name="T26" style:family="text">
      <style:text-properties officeooo:rsid="0036b120"/>
    </style:style>
    <style:style style:name="T27" style:family="text">
      <style:text-properties style:font-name-complex="Arial1" style:language-complex="ar" style:country-complex="SA"/>
    </style:style>
    <style:style style:name="T28" style:family="text">
      <style:text-properties officeooo:rsid="0055ef7c"/>
    </style:style>
    <style:style style:name="T29" style:family="text">
      <style:text-properties officeooo:rsid="002f5c79"/>
    </style:style>
    <style:style style:name="T30" style:family="text">
      <style:text-properties officeooo:rsid="00205aef"/>
    </style:style>
    <style:style style:name="T31" style:family="text">
      <style:text-properties officeooo:rsid="00549350"/>
    </style:style>
    <style:style style:name="T32" style:family="text">
      <style:text-properties officeooo:rsid="004de142"/>
    </style:style>
    <style:style style:name="T33" style:family="text">
      <style:text-properties officeooo:rsid="0016b9c5"/>
    </style:style>
    <style:style style:name="T34" style:family="text">
      <style:text-properties officeooo:rsid="0016ccba"/>
    </style:style>
    <style:style style:name="T35" style:family="text">
      <style:text-properties officeooo:rsid="00174eb2"/>
    </style:style>
    <style:style style:name="T36" style:family="text">
      <style:text-properties officeooo:rsid="00177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">º </text:span><text:span text:style-name="T34">357</text:span><text:span text:style-name="T4">/</text:span>201<text:span text:style-name="T5">4</text:span></text:p>
      <text:p text:style-name="P8">Requer Voto de Pesar pelo falecimento <text:span text:style-name="T6">d</text:span><text:span text:style-name="T7">o</text:span><text:span text:style-name="T6"> </text:span><text:span text:style-name="T33">S</text:span><text:span text:style-name="T6">r. </text:span><text:span text:style-name="T8">Antonio Angelo Trevisan</text:span>.</text:p>
      <text:p text:style-name="P9">O Vereador que este subscreve:</text:p>
      <text:p text:style-name="P9"/>
      <text:p text:style-name="P14"><text:span text:style-name="T9"><text:tab/><text:tab/> <text:s text:c="2"/>Considerando o falecimento d</text:span><text:span text:style-name="T10">o</text:span><text:span text:style-name="T11"> </text:span><text:span text:style-name="T17">S</text:span><text:span text:style-name="T19">enhor </text:span><text:span text:style-name="T20">Antonio Angelo Trevisan</text:span><text:span text:style-name="T12">, </text:span><text:span text:style-name="T13">ocorrido dia </text:span><text:span text:style-name="T14">10</text:span><text:span text:style-name="T13"> de</text:span><text:span text:style-name="T15"> </text:span><text:span text:style-name="T16">abril, aos </text:span><text:span text:style-name="T10">90</text:span><text:span text:style-name="T16"> anos de idade</text:span><text:span text:style-name="T13">, </text:span><text:span text:style-name="T9">que deixa</text:span><text:span text:style-name="T11">rá</text:span><text:span text:style-name="T9"> saudades no seio de sua família e amigos.</text:span></text:p>
      <text:p text:style-name="P15"/>
      <text:p text:style-name="P16">Considerando que <text:span text:style-name="T26">n</text:span>ão compreendemos hoje exatamente porque essas situações ocorrem, no entanto são provações pelas quais todos passamos.</text:p>
      <text:p text:style-name="P10"><text:span text:style-name="T18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7">1. Seja consignado em Ata Voto de <text:span text:style-name="T21">Pesar pelo falecimento </text:span><text:span text:style-name="T22">d</text:span><text:span text:style-name="T23">o</text:span><text:span text:style-name="T26"> </text:span><text:span text:style-name="T35">S</text:span><text:span text:style-name="T24">enhor </text:span><text:span text:style-name="T25">Antonio Angelo Trevisan</text:span><text:span text:style-name="T22">; e </text:span></text:p>
      <text:p text:style-name="P18">2. Seja oficiado aos familiares<text:span text:style-name="T27">,</text:span> <text:span text:style-name="T27">com as condolências em nome</text:span> desta Casa Legislativa.</text:p>
      <text:p text:style-name="P12">Novo Hamburgo, <text:span text:style-name="T28">14</text:span><text:span text:style-name="T29"> </text:span><text:span text:style-name="T30">de </text:span><text:span text:style-name="T31">abril</text:span> de 201<text:span text:style-name="T32">4</text:span>.</text:p>
      <text:p text:style-name="P19"><text:span text:style-name="T36">Vereador Raul Cassel</text:span></text:p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5T13:46:26</meta:print-date>
    <meta:document-statistic meta:table-count="0" meta:image-count="1" meta:object-count="0" meta:page-count="1" meta:paragraph-count="20" meta:word-count="232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