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e9c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38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14d867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3pt" fo:language="pt" fo:country="BR" fo:font-weight="normal" officeooo:rsid="000a9b0c" officeooo:paragraph-rsid="0011345b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paragraph-rsid="000c6392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5d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e120" officeooo:paragraph-rsid="00172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09878e"/>
    </style:style>
    <style:style style:name="T3" style:family="text">
      <style:text-properties officeooo:rsid="001af4c1"/>
    </style:style>
    <style:style style:name="T4" style:family="text">
      <style:text-properties style:use-window-font-color="true" fo:font-size="13pt" fo:language="pt" fo:country="BR" officeooo:rsid="01696a26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5" style:family="text">
      <style:text-properties style:use-window-font-color="true" fo:font-size="13pt" fo:language="pt" fo:country="BR" officeooo:rsid="00205144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6" style:family="text">
      <style:text-properties style:use-window-font-color="true" fo:font-size="13pt" fo:language="pt" fo:country="BR" officeooo:rsid="000a9b0c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7" style:family="text">
      <style:text-properties style:use-window-font-color="true" fo:font-size="13pt" fo:language="pt" fo:country="BR" officeooo:rsid="0014d867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8" style:family="text">
      <style:text-properties officeooo:rsid="0014d867"/>
    </style:style>
    <style:style style:name="T9" style:family="text">
      <style:text-properties officeooo:rsid="001725de"/>
    </style:style>
    <style:style style:name="T10" style:family="text">
      <style:text-properties officeooo:rsid="001915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962</text:span> /201<text:span text:style-name="T1">4</text:span></text:p>
      <text:p text:style-name="P15">Solicita desentupimento de esgoto na <text:span text:style-name="T2">Rua Rivera</text:span><text:span text:style-name="T8">, em frente ao nº 76, no Bairro Industria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3">Solicita desentupimento de esgoto na <text:span text:style-name="T2">Rua Rivera</text:span><text:span text:style-name="T8">, em frente ao nº 76, no Bairro Industrial.</text:span></text:p>
      <text:p text:style-name="P12"><text:span text:style-name="T3">Ainda, importante referir que já foi realizado </text:span><text:span text:style-name="T4">protocolo junto à PMNH sob nº </text:span><text:span text:style-name="T5"><text:s/></text:span><text:span text:style-name="T7">2044278</text:span><text:span text:style-name="T6">.</text:span></text:p>
      <text:p text:style-name="P14">Sabedores da atenção de Vossa Excelência aos anseios da comunidade, contamos com seu apoio neste pedido.</text:p>
      <text:p text:style-name="P10">Novo Hamburgo, <text:span text:style-name="T9">15</text:span><text:span text:style-name="T8"> de abril de 2014.</text:span></text:p>
      <text:p text:style-name="P11"/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: Redação conforme original do autor.</text:p>
      <text:p text:style-name="P18">/<text:span text:style-name="T10">GS</text:span></text:p>
      <text:p text:style-name="P6"/>
      <text:p text:style-name="P6"/>
      <text:p text:style-name="P16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11</meta:editing-cycles>
    <meta:editing-duration>PT00H43M10S</meta:editing-duration>
    <dc:date>2014-04-14T18:12:42</dc:date>
    <dc:creator>Gabriela Santos</dc:creator>
    <meta:document-statistic meta:table-count="0" meta:image-count="1" meta:object-count="0" meta:page-count="1" meta:paragraph-count="16" meta:word-count="182" meta:character-count="1098"/>
    <meta:user-defined meta:name="Info 1"/>
    <meta:user-defined meta:name="Info 2"/>
    <meta:user-defined meta:name="Info 3"/>
    <meta:user-defined meta:name="Info 4"/>
  </office:meta>
</office:document-meta>
</file>