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d4287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a345a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3a345a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a345a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3a345a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3a345a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2.981cm" style:auto-text-indent="false"/>
      <style:text-properties style:font-name="Nimbus Roman No9 L" fo:font-size="12pt" fo:font-weight="normal" officeooo:paragraph-rsid="003a345a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2.981cm" style:auto-text-indent="false"/>
      <style:text-properties style:font-name="Nimbus Roman No9 L" fo:font-size="12pt" fo:font-weight="normal" officeooo:rsid="001a0e59" officeooo:paragraph-rsid="003c445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2.981cm" style:auto-text-indent="false"/>
      <style:text-properties style:font-name="Nimbus Roman No9 L" fo:font-size="12pt" fo:font-weight="normal" officeooo:paragraph-rsid="003a345a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2.981cm" style:auto-text-indent="false"/>
      <style:text-properties style:font-name="Nimbus Roman No9 L" fo:font-size="12pt" officeooo:paragraph-rsid="003a345a" style:font-size-asian="12pt" style:font-size-complex="12pt"/>
    </style:style>
    <style:style style:name="P17" style:family="paragraph" style:parent-style-name="Standard">
      <style:paragraph-properties fo:margin-left="0cm" fo:margin-right="0cm" fo:margin-top="0.3cm" fo:margin-bottom="0cm" fo:text-align="justify" style:justify-single-word="false" fo:orphans="0" fo:widows="0" fo:text-indent="2.995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fo:font-weight="normal" officeooo:rsid="001a0e59" officeooo:paragraph-rsid="003c4450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3cm" fo:margin-bottom="0cm" fo:text-align="justify" style:justify-single-word="false" fo:orphans="0" fo:widows="0" fo:text-indent="2.995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fo:font-weight="normal" officeooo:rsid="003c4450" officeooo:paragraph-rsid="003c4450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3e120" officeooo:paragraph-rsid="003fea5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5de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3pt" fo:font-weight="normal" officeooo:rsid="0037d46e" officeooo:paragraph-rsid="003fea5b" style:font-name-asian="Arial" style:font-size-asian="13pt" style:language-asian="pt" style:country-asian="BR" style:font-weight-asian="normal" style:font-name-complex="Arial" style:font-size-complex="13pt" style:font-weight-complex="normal"/>
    </style:style>
    <style:style style:name="P22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officeooo:rsid="0013e120" officeooo:paragraph-rsid="00172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a345a"/>
    </style:style>
    <style:style style:name="T3" style:family="text">
      <style:text-properties officeooo:rsid="002417a6"/>
    </style:style>
    <style:style style:name="T4" style:family="text">
      <style:text-properties officeooo:rsid="0024ec2c"/>
    </style:style>
    <style:style style:name="T5" style:family="text">
      <style:text-properties officeooo:rsid="0026cb17"/>
    </style:style>
    <style:style style:name="T6" style:family="text">
      <style:text-properties officeooo:rsid="003c4450"/>
    </style:style>
    <style:style style:name="T7" style:family="text">
      <style:text-properties officeooo:rsid="003fea5b"/>
    </style:style>
    <style:style style:name="T8" style:family="text">
      <style:text-properties officeooo:rsid="0019156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7">963</text:span>/201<text:span text:style-name="T6">4</text:span></text:p>
      <text:p text:style-name="P8"/>
      <text:p text:style-name="P12">Solicit<text:span text:style-name="T2">a </text:span><text:span text:style-name="T3">conserto de corrimão na </text:span><text:span text:style-name="T6">ponte de madeira</text:span><text:span text:style-name="T3"> localizada </text:span><text:span text:style-name="T6">na</text:span><text:span text:style-name="T3"> Rua </text:span><text:span text:style-name="T6">Aracatí, próximo ao nº 550, no Bairro Liberdade.</text:span></text:p>
      <text:p text:style-name="P10">O Vereador que este subscreve solicita à Mesa, após os tramites regimentais, sirva-se enviar cópia da presente proposição ao Exmo. Sr. Prefeito Municipal, para que estude sua viabilidade, considerando que:</text:p>
      <text:p text:style-name="P14"><text:s/>Solicit<text:span text:style-name="T4">o</text:span> <text:span text:style-name="T3">conserto de corrimão na </text:span><text:span text:style-name="T6">ponte de madeira</text:span><text:span text:style-name="T3"> localizada </text:span><text:span text:style-name="T6">na</text:span><text:span text:style-name="T3"> Rua </text:span><text:span text:style-name="T6">Aracatí, próximo ao nº 550, no Bairro Liberdade.</text:span></text:p>
      <text:p text:style-name="P17"><text:span text:style-name="T5">Esta solicitação se deve ao fato de a </text:span><text:span text:style-name="T6">ponte</text:span><text:span text:style-name="T5"> oferecer riscos de escorregões e também dificulta sua utilização para os idosos por não ter nenhum apoio. </text:span></text:p>
      <text:p text:style-name="P18">Ainda, cumpre referir que já foi realizado protocolo junto à PMNH sob o nº 244295.</text:p>
      <text:p text:style-name="P15"><text:s/></text:p>
      <text:p text:style-name="P16">Sabedores da atenção de Vossa Excelência aos reais anseios da comunidade, contamos com seu apoio neste pedido.</text:p>
      <text:p text:style-name="P13"/>
      <text:p text:style-name="P9">Novo Hamburgo, <text:span text:style-name="T7">15</text:span><text:span text:style-name="T6"> de abril de 2014.</text:span></text:p>
      <text:p text:style-name="P11">Vereador <text:span text:style-name="T6">Jorge Tatsch</text:span></text:p>
      <text:p text:style-name="P7"/>
      <text:p text:style-name="P7"/>
      <text:p text:style-name="P7"/>
      <text:p text:style-name="P6"/>
      <text:p text:style-name="P20">Obs: Redação conforme original do autor.</text:p>
      <text:p text:style-name="P22">/<text:span text:style-name="T8">GS</text:span></text:p>
      <text:p text:style-name="P19"><text:span text:style-name="T8"/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6-13T16:45:0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217" meta:character-count="130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PPS%202013/PPS%202013/PPS%202013/AppData/Local/Microsoft/Windows/AppData/Local/Microsoft/Windows/Temporary%20Internet%20Files/usr/lib/openoffice/share/template/pt-BR/CMNH/ped-provid.odt" meta:date="2010-09-29T13:22:32"/>
  </office:meta>
</office:document-meta>
</file>