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7e9c1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07e9c1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7e9c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3pt" fo:font-weight="normal" officeooo:paragraph-rsid="0011345b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f383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3pt" fo:font-weight="normal" officeooo:paragraph-rsid="000c6392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3pt" fo:language="pt" fo:country="BR" fo:font-weight="normal" officeooo:rsid="000a9b0c" officeooo:paragraph-rsid="0011345b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f1c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13e120" officeooo:paragraph-rsid="0013f1c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7e9c1"/>
    </style:style>
    <style:style style:name="T2" style:family="text">
      <style:text-properties officeooo:rsid="0009878e"/>
    </style:style>
    <style:style style:name="T3" style:family="text">
      <style:text-properties officeooo:rsid="000c6392"/>
    </style:style>
    <style:style style:name="T4" style:family="text">
      <style:text-properties officeooo:rsid="001eaf4e"/>
    </style:style>
    <style:style style:name="T5" style:family="text">
      <style:text-properties officeooo:rsid="000f3837"/>
    </style:style>
    <style:style style:name="T6" style:family="text">
      <style:text-properties officeooo:rsid="001af4c1"/>
    </style:style>
    <style:style style:name="T7" style:family="text">
      <style:text-properties style:use-window-font-color="true" fo:font-size="13pt" fo:language="pt" fo:country="BR" officeooo:rsid="01696a26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T8" style:family="text">
      <style:text-properties style:use-window-font-color="true" fo:font-size="13pt" fo:language="pt" fo:country="BR" officeooo:rsid="00205144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T9" style:family="text">
      <style:text-properties style:use-window-font-color="true" fo:font-size="13pt" fo:language="pt" fo:country="BR" officeooo:rsid="000a9b0c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T10" style:family="text">
      <style:text-properties style:use-window-font-color="true" fo:font-size="13pt" fo:language="pt" fo:country="BR" officeooo:rsid="001264e3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T11" style:family="text">
      <style:text-properties officeooo:rsid="0011345b"/>
    </style:style>
    <style:style style:name="T12" style:family="text">
      <style:text-properties officeooo:rsid="0013f1cc"/>
    </style:style>
    <style:style style:name="T13" style:family="text">
      <style:text-properties officeooo:rsid="001915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2">964</text:span>/201<text:span text:style-name="T1">4</text:span></text:p>
      <text:p text:style-name="P14">Solicita desentupimento de esgoto na <text:span text:style-name="T2">Rua </text:span><text:span text:style-name="T11">Libres</text:span><text:span text:style-name="T5">, </text:span><text:span text:style-name="T11">nos fundos do nº 401</text:span><text:span text:style-name="T5">, no </text:span>B<text:span text:style-name="T4">airro </text:span><text:span text:style-name="T11">Industrial</text:span><text:span text:style-name="T4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2">Solicita desentupimento de esgoto na <text:span text:style-name="T2">Rua </text:span><text:span text:style-name="T11">Libres</text:span><text:span text:style-name="T5">, </text:span><text:span text:style-name="T11">nos fundos do nº 401</text:span><text:span text:style-name="T5">, no </text:span><text:span text:style-name="T4">Bairro </text:span><text:span text:style-name="T11">Industrial</text:span><text:span text:style-name="T4">.</text:span></text:p>
      <text:p text:style-name="P13"><text:span text:style-name="T6">Ainda, importante referir que já foi realizado </text:span><text:span text:style-name="T7">protocolo junto à PMNH sob nº </text:span><text:span text:style-name="T8"><text:s/></text:span><text:span text:style-name="T9">2</text:span><text:span text:style-name="T10">044279</text:span><text:span text:style-name="T9">.</text:span></text:p>
      <text:p text:style-name="P15">Sabedores da atenção de Vossa Excelência aos anseios da comunidade, contamos com seu apoio neste pedido.</text:p>
      <text:p text:style-name="P10">Novo Hamburgo, <text:span text:style-name="T12">15</text:span><text:span text:style-name="T3"> </text:span>de <text:span text:style-name="T12">abril</text:span> de 2014.</text:p>
      <text:p text:style-name="P11"/>
      <text:p text:style-name="P11">Vereador Jorge Tats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16">Obs: Redação conforme original do autor.</text:p>
      <text:p text:style-name="P17">/<text:span text:style-name="T1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7e9c1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07e9c1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3-10-22T16:45:19.57</meta:creation-date>
    <dc:language>pt-BR</dc:language>
    <meta:editing-cycles>9</meta:editing-cycles>
    <meta:editing-duration>PT00H39M24S</meta:editing-duration>
    <dc:date>2014-04-14T18:17:36</dc:date>
    <dc:creator>Gabriela Santos</dc:creator>
    <meta:document-statistic meta:table-count="0" meta:image-count="1" meta:object-count="0" meta:page-count="1" meta:paragraph-count="16" meta:word-count="181" meta:character-count="1101"/>
    <meta:user-defined meta:name="Info 1"/>
    <meta:user-defined meta:name="Info 2"/>
    <meta:user-defined meta:name="Info 3"/>
    <meta:user-defined meta:name="Info 4"/>
  </office:meta>
</office:document-meta>
</file>