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de07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d8c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d8c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d87ba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b087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d8bb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1799d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c5ae80"/>
    </style:style>
    <style:style style:name="T20" style:family="text">
      <style:text-properties officeooo:rsid="01d5f3f2"/>
    </style:style>
    <style:style style:name="T21" style:family="text">
      <style:text-properties officeooo:rsid="01dd8bb0"/>
    </style:style>
    <style:style style:name="T22" style:family="text">
      <style:text-properties officeooo:rsid="01dd8c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<text:span text:style-name="T21">972</text:span>/201<text:span text:style-name="T11">4</text:span></text:p>
      <text:p text:style-name="P13"><text:span text:style-name="T6">Solicita </text:span><text:span text:style-name="T9">que intim</text:span><text:span text:style-name="T10">ação</text:span><text:span text:style-name="T9"> </text:span><text:span text:style-name="T10">d</text:span><text:span text:style-name="T9">o </text:span><text:span text:style-name="T10">proprietário</text:span><text:span text:style-name="T9"> do terreno ao lado do nº 431 </text:span><text:span text:style-name="T10">d</text:span><text:span text:style-name="T9">a Rua São Carlos, Bairro Guarani, para que proceda </text:span><text:span text:style-name="T10">à</text:span><text:span text:style-name="T9"> limpeza do </text:span><text:span text:style-name="T10">local</text:span><text:span text:style-name="T8">.</text:span><text:span text:style-name="T7"> </text:span><text:span text:style-name="T4"><text:s/>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6">que é necessári</text:span><text:span text:style-name="T17">o </text:span><text:span text:style-name="T18">:</text:span><text:span text:style-name="T14"> </text:span></text:p>
      <text:p text:style-name="P10"/>
      <text:p text:style-name="P14"><text:span text:style-name="T6">Solicita </text:span><text:span text:style-name="T9">que intim</text:span><text:span text:style-name="T10">ação</text:span><text:span text:style-name="T9"> </text:span><text:span text:style-name="T10">d</text:span><text:span text:style-name="T9">o </text:span><text:span text:style-name="T10">proprietário</text:span><text:span text:style-name="T9"> do terreno ao lado do nº 431 </text:span><text:span text:style-name="T10">d</text:span><text:span text:style-name="T9">a Rua São Carlos, Bairro Guarani, para que proceda </text:span><text:span text:style-name="T10">à</text:span><text:span text:style-name="T9"> limpeza do </text:span><text:span text:style-name="T10">local</text:span><text:span text:style-name="T8">.</text:span><text:span text:style-name="T3"> 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0">1</text:span><text:span text:style-name="T22">5</text:span><text:span text:style-name="T15"> </text:span><text:span text:style-name="T1">de </text:span><text:span text:style-name="T19">abril</text:span> de 201<text:span text:style-name="T11">4</text:span>.</text:p>
      <text:p text:style-name="P12">Vereadora Patricia Bec<text:span text:style-name="T12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2">Obs.: Redação conforme o original do autor.</text:span></text:p>
      <text:p text:style-name="P16"><text:span text:style-name="T2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15T14:05:01</dc:date>
    <meta:printed-by>Raul Becker</meta:printed-by>
    <meta:print-date>2014-02-25T15:42:37</meta:print-date>
    <dc:language>pt-BR</dc:language>
    <meta:editing-cycles>136</meta:editing-cycles>
    <meta:editing-duration>PT08H24M06S</meta:editing-duration>
    <dc:creator>Ana Santos</dc:creator>
    <meta:document-statistic meta:table-count="0" meta:image-count="1" meta:object-count="0" meta:page-count="1" meta:paragraph-count="14" meta:word-count="175" meta:character-count="10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