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9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c67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a58f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line-height="100%" fo:text-align="end" style:justify-single-word="false" fo:text-indent="0cm" style:auto-text-indent="false"/>
      <style:text-properties style:use-window-font-color="true" style:font-name="Nimbus Roman No9 L" fo:font-size="12pt" fo:font-weight="normal" officeooo:rsid="001a9235" officeooo:paragraph-rsid="001a58f5" fo:background-color="transparent" style:font-name-asian="Calibri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58f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88994" officeooo:paragraph-rsid="001a58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a58f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58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style:use-window-font-color="true" fo:language="pt" fo:country="BR" officeooo:rsid="0128899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a687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2605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a58f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adcf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3a6872"/>
    </style:style>
    <style:style style:name="T13" style:family="text">
      <style:text-properties officeooo:rsid="01364395"/>
    </style:style>
    <style:style style:name="T14" style:family="text">
      <style:text-properties officeooo:rsid="011ff73b"/>
    </style:style>
    <style:style style:name="T15" style:family="text">
      <style:text-properties officeooo:rsid="001a58f5"/>
    </style:style>
    <style:style style:name="T16" style:family="text">
      <style:text-properties officeooo:rsid="001b4b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5">INDICAÇÃO</text:span> Nº <text:span text:style-name="T15">966</text:span>/201<text:span text:style-name="T4">4</text:span></text:p>
      <text:p text:style-name="P14"><text:span text:style-name="T10">Solicita</text:span><text:span text:style-name="T7"> </text:span><text:span text:style-name="T8">que seja intimado o respons</text:span><text:span text:style-name="T10">á</text:span><text:span text:style-name="T8">vel pela iluminação da BR</text:span><text:span text:style-name="T10">-</text:span><text:span text:style-name="T8">116, para que recupere a iluminação desta rodovia, no trecho entre a sa</text:span><text:span text:style-name="T10">í</text:span><text:span text:style-name="T8">da de Novo Hamburgo e o viaduto da </text:span><text:span text:style-name="T11">Av. </text:span><text:span text:style-name="T8">Sete de Setembro</text:span><text:span text:style-name="T9">. </text:span></text:p>
      <text:p text:style-name="P17">A Vereadora que este subscreve solicita à Mesa, após os trâmites regimentais, sirva-se enviar cópia da presente proposição ao Exmo. Sr. Prefeito Municipal, para que <text:span text:style-name="T12">encaminhe ao órgão respons</text:span><text:span text:style-name="T16">á</text:span><text:span text:style-name="T12">vel pela iluminação da Rodovia B</text:span><text:span text:style-name="T16">R-</text:span><text:span text:style-name="T12">116</text:span>, considerando que <text:span text:style-name="T13">é necessário e urgente</text:span>:</text:p>
      <text:p text:style-name="P18"/>
      <text:p text:style-name="P18">Requer <text:span text:style-name="T12">que seja intimado o respons</text:span><text:span text:style-name="T16">á</text:span><text:span text:style-name="T12">vel pela iluminação da BR</text:span><text:span text:style-name="T16">-</text:span><text:span text:style-name="T12">116, para que recupere a iluminação desta rodovia, no trecho entre a sa</text:span><text:span text:style-name="T16">í</text:span><text:span text:style-name="T12">da de Novo Hamburgo e o viaduto da </text:span><text:span text:style-name="T16">Av. </text:span><text:span text:style-name="T12">Sete de Setembro.</text:span></text:p>
      <text:p text:style-name="P19">Na certeza de contar com vossa especial atenção, desde já, afirmo nesta oportunidade meus protestos de elevada estima e consideração.</text:p>
      <text:p text:style-name="P20">Novo Hamburgo, <text:span text:style-name="T12">14</text:span><text:span text:style-name="T13"> de abril</text:span> de 201<text:span text:style-name="T14">4</text:span>.</text:p>
      <text:p text:style-name="P15">Vereadora Patr<text:span text:style-name="T16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215" meta:character-count="12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