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a423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a97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d87ba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a42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a973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81799d"/>
    </style:style>
    <style:style style:name="T16" style:family="text">
      <style:text-properties officeooo:rsid="018bfa52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1c5ae80"/>
    </style:style>
    <style:style style:name="T20" style:family="text">
      <style:text-properties officeooo:rsid="01d5f3f2"/>
    </style:style>
    <style:style style:name="T21" style:family="text">
      <style:text-properties officeooo:rsid="01da97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EDIDO DE PROVIDÊNCIAS</text:span> Nº<text:span text:style-name="T21">967</text:span>/201<text:span text:style-name="T11">4</text:span></text:p>
      <text:p text:style-name="P14"><text:span text:style-name="T6">Solicita</text:span><text:span text:style-name="T9"> recolhimento de lixo e entulhos depositado</text:span><text:span text:style-name="T10">s</text:span><text:span text:style-name="T9"> sobre o passeio público em vários pontos da Rua S</text:span><text:span text:style-name="T10">an</text:span><text:span text:style-name="T9">ta B</text:span><text:span text:style-name="T10">á</text:span><text:span text:style-name="T9">rbara, Bairro Vila Nova</text:span><text:span text:style-name="T8">.</text:span><text:span text:style-name="T7"> </text:span><text:span text:style-name="T4"><text:s/>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6">que</text:span><text:span text:style-name="T18">:</text:span><text:span text:style-name="T14"> </text:span></text:p>
      <text:p text:style-name="P11"/>
      <text:p text:style-name="P10"><text:span text:style-name="T10">É necessário o</text:span><text:span text:style-name="T9"> recolhimento de lixo e entulhos depositado</text:span><text:span text:style-name="T10">s</text:span><text:span text:style-name="T9"> sobre o passeio público em vários pontos da Rua S</text:span><text:span text:style-name="T10">an</text:span><text:span text:style-name="T9">ta B</text:span><text:span text:style-name="T10">á</text:span><text:span text:style-name="T9">rbara, Bairro Vila Nova</text:span><text:span text:style-name="T5">.</text:span><text:span text:style-name="T3"> </text:span></text:p>
      <text:p text:style-name="Standard"/>
      <text:p text:style-name="P8">Na certeza de contar com <text:span text:style-name="T21">sua</text:span> especial atenção, desde já afirmo, nesta oportunidade, meus protestos de elevada estima e consideração.</text:p>
      <text:p text:style-name="P8"/>
      <text:p text:style-name="P7">Novo Hamburgo, <text:span text:style-name="T20">1</text:span><text:span text:style-name="T21">5</text:span><text:span text:style-name="T15"> </text:span><text:span text:style-name="T1">de </text:span><text:span text:style-name="T19">abril</text:span> de 201<text:span text:style-name="T11">4</text:span>.</text:p>
      <text:p text:style-name="P13">Vereadora Patricia Bec<text:span text:style-name="T12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1"/></text:p>
      <text:p text:style-name="P16"><text:span text:style-name="T21"/></text:p>
      <text:p text:style-name="P16"><text:span text:style-name="T21">Obs.: Redação conforme o original do autor.</text:span></text:p>
      <text:p text:style-name="P16"><text:span text:style-name="T2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15T13:48:28</dc:date>
    <meta:printed-by>Raul Becker</meta:printed-by>
    <meta:print-date>2014-02-25T15:42:37</meta:print-date>
    <dc:language>pt-BR</dc:language>
    <meta:editing-cycles>134</meta:editing-cycles>
    <meta:editing-duration>PT08H24M20S</meta:editing-duration>
    <dc:creator>Ana Santos</dc:creator>
    <meta:document-statistic meta:table-count="0" meta:image-count="1" meta:object-count="0" meta:page-count="1" meta:paragraph-count="14" meta:word-count="166" meta:character-count="10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