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3dd92b" officeooo:paragraph-rsid="01902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da409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1dadb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c2de8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c97e2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cb66a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d5f3f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d8274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d87ba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da0af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da409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11ff73b"/>
    </style:style>
    <style:style style:name="T14" style:family="text">
      <style:text-properties officeooo:rsid="01237c4e"/>
    </style:style>
    <style:style style:name="T15" style:family="text">
      <style:text-properties officeooo:rsid="012ed3ba"/>
    </style:style>
    <style:style style:name="T16" style:family="text">
      <style:text-properties officeooo:rsid="013dd92b"/>
    </style:style>
    <style:style style:name="T17" style:family="text">
      <style:text-properties officeooo:rsid="0181799d"/>
    </style:style>
    <style:style style:name="T18" style:family="text">
      <style:text-properties officeooo:rsid="018bfa52"/>
    </style:style>
    <style:style style:name="T19" style:family="text">
      <style:text-properties officeooo:rsid="01b2ca65"/>
    </style:style>
    <style:style style:name="T20" style:family="text">
      <style:text-properties officeooo:rsid="01b6c0c3"/>
    </style:style>
    <style:style style:name="T21" style:family="text">
      <style:text-properties officeooo:rsid="01c5ae80"/>
    </style:style>
    <style:style style:name="T22" style:family="text">
      <style:text-properties officeooo:rsid="01d5f3f2"/>
    </style:style>
    <style:style style:name="T23" style:family="text">
      <style:text-properties officeooo:rsid="01da0af6"/>
    </style:style>
    <style:style style:name="T24" style:family="text">
      <style:text-properties officeooo:rsid="01dadb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º<text:span text:style-name="T23">968</text:span>/201<text:span text:style-name="T13">4</text:span></text:p>
      <text:p text:style-name="P13"><text:span text:style-name="T6">Solicita </text:span><text:span text:style-name="T9">recomposição do passeio público na Rua G</text:span><text:span text:style-name="T11">ener</text:span><text:span text:style-name="T9">al</text:span><text:span text:style-name="T8"> </text:span><text:span text:style-name="T11">Osório,</text:span><text:span text:style-name="T9"> trecho entre as Ruas Almirante Barroso e </text:span><text:span text:style-name="T10">Ma</text:span><text:span text:style-name="T11">rechal</text:span><text:span text:style-name="T10"> Floriano.</text:span><text:span text:style-name="T7"> </text:span><text:span text:style-name="T4"><text:s/></text:span></text:p>
      <text:p text:style-name="P9">A Vereadora que este subscreve solicita à Mesa, após os trâmites regimentais, sirva-se enviar cópia da presente proposição ao Exmo. Sr. Prefeito Municipal, para que estude sua viabilidade <text:span text:style-name="T15">e execução</text:span> considerando <text:span text:style-name="T18">que é necessári</text:span><text:span text:style-name="T19">o </text:span><text:span text:style-name="T20">:</text:span><text:span text:style-name="T16"> </text:span></text:p>
      <text:p text:style-name="P10"/>
      <text:p text:style-name="P14"><text:span text:style-name="T6">Solicita </text:span><text:span text:style-name="T9">recomposição do passeio público na Rua G</text:span><text:span text:style-name="T11">ener</text:span><text:span text:style-name="T9">al</text:span><text:span text:style-name="T8"> </text:span><text:span text:style-name="T11">Osório,</text:span><text:span text:style-name="T9"> trecho entre as Ruas Almirante Barroso e </text:span><text:span text:style-name="T10">Ma</text:span><text:span text:style-name="T11">rechal</text:span><text:span text:style-name="T10"> Floriano, </text:span><text:span text:style-name="T12">pois </text:span><text:span text:style-name="T10">o trecho foi danificado por obras da COMUSA e não refeito</text:span><text:span text:style-name="T5">.</text:span><text:span text:style-name="T3"> </text:span></text:p>
      <text:p text:style-name="Standard"/>
      <text:p text:style-name="P8">Na certeza de contar com <text:span text:style-name="T24">sua</text:span> especial atenção, desde já afirmo, nesta oportunidade, meus protestos de elevada estima e consideração.</text:p>
      <text:p text:style-name="P8"/>
      <text:p text:style-name="P7">Novo Hamburgo, <text:span text:style-name="T22">1</text:span><text:span text:style-name="T24">5</text:span><text:span text:style-name="T17"> </text:span><text:span text:style-name="T1">de </text:span><text:span text:style-name="T21">abril</text:span> de 201<text:span text:style-name="T13">4</text:span>.</text:p>
      <text:p text:style-name="P12">Vereadora Patricia Bec<text:span text:style-name="T14">k</text:span></text:p>
      <text:p text:style-name="P6"/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span text:style-name="T24"/></text:p>
      <text:p text:style-name="P16"><text:span text:style-name="T24">Obs.: Redação conforme o original do autor.</text:span></text:p>
      <text:p text:style-name="P16"><text:span text:style-name="T24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15T13:51:25</dc:date>
    <meta:printed-by>Raul Becker</meta:printed-by>
    <meta:print-date>2014-02-25T15:42:37</meta:print-date>
    <dc:language>pt-BR</dc:language>
    <meta:editing-cycles>136</meta:editing-cycles>
    <meta:editing-duration>PT08H24M39S</meta:editing-duration>
    <dc:creator>Ana Santos</dc:creator>
    <meta:document-statistic meta:table-count="0" meta:image-count="1" meta:object-count="0" meta:page-count="1" meta:paragraph-count="14" meta:word-count="173" meta:character-count="107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