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8f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8f5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536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5f3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713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d7d9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bold" officeooo:rsid="01c97e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1d7130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1d536b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1d5f3f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11ff73b"/>
    </style:style>
    <style:style style:name="T17" style:family="text">
      <style:text-properties officeooo:rsid="01237c4e"/>
    </style:style>
    <style:style style:name="T18" style:family="text">
      <style:text-properties officeooo:rsid="012ed3ba"/>
    </style:style>
    <style:style style:name="T19" style:family="text">
      <style:text-properties officeooo:rsid="013dd92b"/>
    </style:style>
    <style:style style:name="T20" style:family="text">
      <style:text-properties officeooo:rsid="0181799d"/>
    </style:style>
    <style:style style:name="T21" style:family="text">
      <style:text-properties officeooo:rsid="018bfa52"/>
    </style:style>
    <style:style style:name="T22" style:family="text">
      <style:text-properties officeooo:rsid="01b2ca65"/>
    </style:style>
    <style:style style:name="T23" style:family="text">
      <style:text-properties officeooo:rsid="01b6c0c3"/>
    </style:style>
    <style:style style:name="T24" style:family="text">
      <style:text-properties officeooo:rsid="01c5ae80"/>
    </style:style>
    <style:style style:name="T25" style:family="text">
      <style:text-properties officeooo:rsid="01d5f3f2"/>
    </style:style>
    <style:style style:name="T26" style:family="text">
      <style:text-properties officeooo:rsid="01d7d93c"/>
    </style:style>
    <style:style style:name="T27" style:family="text">
      <style:text-properties officeooo:rsid="01d8f5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<text:span text:style-name="T26">969</text:span>/201<text:span text:style-name="T16">4</text:span></text:p>
      <text:p text:style-name="P13"><text:span text:style-name="T6">Solicita </text:span><text:span text:style-name="T10">poda de </text:span><text:span text:style-name="T11">á</text:span><text:span text:style-name="T10">rvore cujos galhos estão em contato com a rede de energia </text:span><text:span text:style-name="T11">elétrica</text:span><text:span text:style-name="T10"> n</text:span><text:span text:style-name="T8">a Rua </text:span><text:span text:style-name="T9">São João, ao lado do n</text:span><text:span text:style-name="T11">º</text:span><text:span text:style-name="T9"> 21, Bairro Guarani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8">e execução</text:span> considerando <text:span text:style-name="T21">que é necessári</text:span><text:span text:style-name="T22">o </text:span><text:span text:style-name="T23">:</text:span><text:span text:style-name="T19"> </text:span></text:p>
      <text:p text:style-name="P10"/>
      <text:p text:style-name="P14"><text:span text:style-name="T6">Solicita </text:span><text:span text:style-name="T10">poda de </text:span><text:span text:style-name="T11">á</text:span><text:span text:style-name="T10">rvore cujos galhos estão em contato com a rede de energia </text:span><text:span text:style-name="T11">elétrica</text:span><text:span text:style-name="T10"> n</text:span><text:span text:style-name="T8">a Rua </text:span><text:span text:style-name="T9">São João, ao lado do n</text:span><text:span text:style-name="T11">º</text:span><text:span text:style-name="T9"> 21, Bairro Guarani.</text:span><text:span text:style-name="T3"> </text:span></text:p>
      <text:p text:style-name="Standard"/>
      <text:p text:style-name="P8">Na certeza de contar com <text:span text:style-name="T27">sua</text:span> especial atenção, desde já afirmo, nesta oportunidade, meus protestos de elevada estima e consideração.</text:p>
      <text:p text:style-name="P8"/>
      <text:p text:style-name="P7">Novo Hamburgo, <text:span text:style-name="T25">1</text:span><text:span text:style-name="T27">5</text:span><text:span text:style-name="T20"> </text:span><text:span text:style-name="T1">de </text:span><text:span text:style-name="T24">abril</text:span> de 201<text:span text:style-name="T16">4</text:span>.</text:p>
      <text:p text:style-name="P12">Vereadora Patricia Bec<text:span text:style-name="T17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7">Obs.: Redação conforme o original do autor.</text:span></text:p>
      <text:p text:style-name="P16"><text:span text:style-name="T2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3:55:43</dc:date>
    <meta:printed-by>Raul Becker</meta:printed-by>
    <meta:print-date>2014-02-25T15:42:37</meta:print-date>
    <dc:language>pt-BR</dc:language>
    <meta:editing-cycles>135</meta:editing-cycles>
    <meta:editing-duration>PT08H23M58S</meta:editing-duration>
    <dc:creator>Ana Santos</dc:creator>
    <meta:document-statistic meta:table-count="0" meta:image-count="1" meta:object-count="0" meta:page-count="1" meta:paragraph-count="14" meta:word-count="177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