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922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922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d536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5f3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1799d"/>
    </style:style>
    <style:style style:name="T15" style:family="text">
      <style:text-properties officeooo:rsid="018bfa52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1c5ae80"/>
    </style:style>
    <style:style style:name="T19" style:family="text">
      <style:text-properties officeooo:rsid="01d5f3f2"/>
    </style:style>
    <style:style style:name="T20" style:family="text">
      <style:text-properties officeooo:rsid="01d92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<text:span text:style-name="T20">970</text:span>/201<text:span text:style-name="T10">4</text:span></text:p>
      <text:p text:style-name="P13"><text:span text:style-name="T6">Solicita</text:span><text:span text:style-name="T8"> recolhimento de lixo e entulhos depositados no passeio público da Rua </text:span><text:span text:style-name="T9">São João, ao lado do nº 21, Bairro Guarani.</text:span><text:span text:style-name="T7"> </text:span><text:span text:style-name="T4"><text:s/>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5">que é necessári</text:span><text:span text:style-name="T16">o </text:span><text:span text:style-name="T17">:</text:span><text:span text:style-name="T13"> </text:span></text:p>
      <text:p text:style-name="P10"/>
      <text:p text:style-name="P14"><text:span text:style-name="T6">Solicita</text:span><text:span text:style-name="T8"> recolhimento de lixo e entulhos depositados no passeio público da Rua </text:span><text:span text:style-name="T9">São João, ao lado do nº 21, Bairro Guarani.</text:span><text:span text:style-name="T7"> </text:span><text:span text:style-name="T4"><text:s/></text:span><text:span text:style-name="T3"><text:s/>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19">1</text:span><text:span text:style-name="T20">5</text:span><text:span text:style-name="T14"> </text:span><text:span text:style-name="T1">de </text:span><text:span text:style-name="T18">abril</text:span> de 201<text:span text:style-name="T10">4</text:span>.</text:p>
      <text:p text:style-name="P12">Vereadora Patricia Bec<text:span text:style-name="T11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0">Obs.: Redação conforme o original do autor.</text:span></text:p>
      <text:p text:style-name="P16"><text:span text:style-name="T20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15T13:58:15</dc:date>
    <meta:printed-by>Raul Becker</meta:printed-by>
    <meta:print-date>2014-02-25T15:42:37</meta:print-date>
    <dc:language>pt-BR</dc:language>
    <meta:editing-cycles>134</meta:editing-cycles>
    <meta:editing-duration>PT08H23M48S</meta:editing-duration>
    <dc:creator>Ana Santos</dc:creator>
    <meta:document-statistic meta:table-count="0" meta:image-count="1" meta:object-count="0" meta:page-count="1" meta:paragraph-count="14" meta:word-count="167" meta:character-count="10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