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565e3" officeooo:paragraph-rsid="013565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88994" officeooo:paragraph-rsid="01364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4371f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36439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88994" officeooo:paragraph-rsid="014371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language="pt" fo:country="BR" officeooo:rsid="01326055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28899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2e86a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95f0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fe4b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17b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a25a2"/>
    </style:style>
    <style:style style:name="T9" style:family="text">
      <style:text-properties officeooo:rsid="012fff03"/>
    </style:style>
    <style:style style:name="T10" style:family="text">
      <style:text-properties officeooo:rsid="012e86a7"/>
    </style:style>
    <style:style style:name="T11" style:family="text">
      <style:text-properties officeooo:rsid="01364395"/>
    </style:style>
    <style:style style:name="T12" style:family="text">
      <style:text-properties officeooo:rsid="01395f0e"/>
    </style:style>
    <style:style style:name="T13" style:family="text">
      <style:text-properties officeooo:rsid="013fe4bc"/>
    </style:style>
    <style:style style:name="T14" style:family="text">
      <style:text-properties officeooo:rsid="01417b02"/>
    </style:style>
    <style:style style:name="T15" style:family="text">
      <style:text-properties officeooo:rsid="014371fb"/>
    </style:style>
    <style:style style:name="T16" style:family="text">
      <style:text-properties officeooo:rsid="014570f8"/>
    </style:style>
    <style:style style:name="T17" style:family="text">
      <style:text-properties officeooo:rsid="01459e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3">INDICAÇÃO</text:span><text:span text:style-name="T9"> </text:span><text:s/>Nº <text:span text:style-name="T13">971</text:span>/201<text:span text:style-name="T7">4</text:span></text:p>
      <text:p text:style-name="P16"><text:span text:style-name="T5">Sugere</text:span><text:span text:style-name="T3"> estudo da viabilidade de implantação d</text:span><text:span text:style-name="T4">e estacionamento somente em um dos lados da Rua São Jacó, Bairro Centro,</text:span><text:span text:style-name="T3"> ou outro mecanismo que ajuste o tr</text:span><text:span text:style-name="T5">â</text:span><text:span text:style-name="T3">nsito de veículos </text:span><text:span text:style-name="T4">nes</text:span><text:span text:style-name="T6">s</text:span><text:span text:style-name="T4">a via</text:span><text:span text:style-name="T3">. </text:span></text:p>
      <text:p text:style-name="P8">A Vereadora que est<text:span text:style-name="T17">a</text:span> subscreve solicita à Mesa, após os trâmites regimentais, sirva-se enviar cópia da presente proposição ao Exmo. Sr. Prefeito Municipal, para que estude sua viabilidade, considerando que <text:span text:style-name="T11">é necessário e urgente</text:span>:</text:p>
      <text:p text:style-name="P11"/>
      <text:p text:style-name="P17"><text:span text:style-name="T13">Sugere</text:span><text:span text:style-name="T10"> estudo da viabilidade de implantação d</text:span><text:span text:style-name="T12">e estacionamento somente em um dos lados da Rua São Jacó, Bairro Centro,</text:span><text:span text:style-name="T10"> ou outro mecanismo que ajuste o tr</text:span><text:span text:style-name="T13">â</text:span><text:span text:style-name="T10">nsito de veículos </text:span><text:span text:style-name="T12">nes</text:span><text:span text:style-name="T14">s</text:span><text:span text:style-name="T12">a via</text:span><text:span text:style-name="T10">. Solicita que o estudo, após sua realização, seja encaminhado cópia ao gabinete </text:span><text:span text:style-name="T15">desta vereadora.</text:span></text:p>
      <text:p text:style-name="P7"/>
      <text:p text:style-name="P10">Na certeza de contar com <text:span text:style-name="T16">sua</text:span> especial atenção, desde já afirm<text:span text:style-name="T16">o,</text:span> nesta oportunidade, meus protestos de elevada estima e consideração.</text:p>
      <text:p text:style-name="P10"/>
      <text:p text:style-name="P9">Novo Hamburgo, <text:span text:style-name="T15">15</text:span><text:span text:style-name="T11"> de abril</text:span> de 201<text:span text:style-name="T7">4</text:span>.</text:p>
      <text:p text:style-name="P13">Vereadora Patricia Beck</text:p>
      <text:p text:style-name="P6"/>
      <text:p text:style-name="P6"/>
      <text:p text:style-name="P6"/>
      <text:p text:style-name="P6"/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>Obs.: Redação conforme o original do autor.</text:span></text:p>
      <text:p text:style-name="P15"><text:span text:style-name="T15">/APS</text:span></text:p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15T14:02:08</dc:date>
    <meta:printed-by>Raul Becker</meta:printed-by>
    <meta:print-date>2013-12-05T16:28:56</meta:print-date>
    <dc:language>pt-BR</dc:language>
    <meta:editing-cycles>132</meta:editing-cycles>
    <meta:editing-duration>PT07H01M16S</meta:editing-duration>
    <dc:creator>Ana Santos</dc:creator>
    <meta:document-statistic meta:table-count="0" meta:image-count="1" meta:object-count="0" meta:page-count="1" meta:paragraph-count="14" meta:word-count="197" meta:character-count="12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