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cm" fo:margin-right="0cm" fo:margin-top="1.499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b6e0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70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2f139"/>
    </style:style>
    <style:style style:name="T2" style:family="text">
      <style:text-properties officeooo:rsid="0004cabc"/>
    </style:style>
    <style:style style:name="T3" style:family="text">
      <style:text-properties officeooo:rsid="00059c91"/>
    </style:style>
    <style:style style:name="T4" style:family="text">
      <style:text-properties officeooo:rsid="00091d10"/>
    </style:style>
    <style:style style:name="T5" style:family="text">
      <style:text-properties officeooo:rsid="000b6e08"/>
    </style:style>
    <style:style style:name="T6" style:family="text">
      <style:text-properties officeooo:rsid="000e70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965</text:span>/201<text:span text:style-name="T1">4</text:span></text:p>
      <text:p text:style-name="P9"/>
      <text:p text:style-name="P8"/>
      <text:p text:style-name="P12"><text:span text:style-name="T5">Solicita, com urgência, recolhimento de lixo na Rua Rivera, em frente ao nº 76, Bairro Industrial</text:span>.</text:p>
      <text:p text:style-name="P6"/>
      <text:p text:style-name="P6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3"><text:s/><text:span text:style-name="T5">Solicita, com urgência, recolhimento de lixo na Rua Rivera, em frente ao nº 76, Bairro Industrial</text:span>. <text:span text:style-name="T5">Informamos que foi realizado protocolo junto à prefeitura sob nº 2044277.</text:span></text:p>
      <text:p text:style-name="P14"><text:span text:style-name="T6">Na certeza de contar com sua especial atenção, desde já afirmo nesta oportunidade meus protestos de elevada estima e consideração.</text:span></text:p>
      <text:p text:style-name="P7">Novo Hamburgo, <text:span text:style-name="T5">15</text:span><text:span text:style-name="T1"> de </text:span><text:span text:style-name="T4">abril</text:span> de 201<text:span text:style-name="T1">4</text:span>.</text:p>
      <text:p text:style-name="P11">Vereador <text:span text:style-name="T5">Jorge Tatsch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6-15T11:36:48</meta:creation-date>
    <dc:date>2011-06-15T13:45:31</dc:date>
    <meta:print-date>2014-03-31T18:5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10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1-06-15T11:36:46"/>
  </office:meta>
</office:document-meta>
</file>