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top="1.499cm" fo:margin-bottom="0cm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margin-top="0cm" fo:margin-bottom="0.499cm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officeooo:paragraph-rsid="0020d286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0d286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0d286" style:font-size-asian="8pt" style:font-size-complex="8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d286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0d286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20d286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fo:font-size="7pt" style:font-size-asian="7pt" style:font-size-complex="7pt"/>
    </style:style>
    <style:style style:name="T6" style:family="text">
      <style:text-properties style:font-name="Nimbus Roman No9 L" officeooo:rsid="0020d286"/>
    </style:style>
    <style:style style:name="T7" style:family="text">
      <style:text-properties fo:font-size="6pt"/>
    </style:style>
    <style:style style:name="T8" style:family="text">
      <style:text-properties fo:font-weight="normal"/>
    </style:style>
    <style:style style:name="T9" style:family="text">
      <style:text-properties style:font-size-asian="6pt"/>
    </style:style>
    <style:style style:name="T10" style:family="text">
      <style:text-properties style:font-weight-asian="normal"/>
    </style:style>
    <style:style style:name="T11" style:family="text">
      <style:text-properties style:font-size-complex="6pt"/>
    </style:style>
    <style:style style:name="T12" style:family="text">
      <style:text-properties style:font-weight-complex="normal"/>
    </style:style>
    <style:style style:name="T13" style:family="text">
      <style:text-properties officeooo:rsid="0020d286"/>
    </style:style>
    <style:style style:name="T14" style:family="text">
      <style:text-properties style:font-name="Nimbus Roman No9 L" officeooo:rsid="0020d286"/>
    </style:style>
    <style:style style:name="T15" style:family="text">
      <style:text-properties style:font-name="Nimbus Roman No9 L" fo:font-size="12pt" officeooo:rsid="0020d286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 Nº </text:span><text:span text:style-name="T3">973</text:span><text:span text:style-name="T2">/2014</text:span></text:p>
      <text:p text:style-name="P3"><text:bookmark-start text:name="__DdeLink__48_14931599"/><text:bookmark-start text:name="__DdeLink__4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">Solicita capina e limpeza junto ao meio</text:span><text:span text:style-name="T6">-</text:span><text:span text:style-name="T1">fio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">Encruzilhada do Sul, no Bairro </text:span><text:bookmark-end text:name="__DdeLink__48_14931599"/><text:bookmark-end text:name="__DdeLink__41_1375646351"/><text:span text:style-name="T1">Jardim Mauá.</text:span></text:p>
      <text:p text:style-name="P4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5"><text:span text:style-name="T1">A comunidade solicita a capina e limpeza junto ao meio fio em toda extensão da Rua Encruzilhada do Sul no Bairro Jardim Mauá, devido às más condições de conservação o passeio público, encontra-se tomado pelo mato e lixo, o que torna o local inseguro e não permite a passagem e circulação dos pedestres com tranquilidade.</text:span></text:p>
      <text:p text:style-name="P5"><text:span text:style-name="T1">Sabedores da atenção de Vossa Excelência aos anseios da comunidade, contamos com seu apoio neste pedido.</text:span></text:p>
      <text:p text:style-name="P6"><text:span text:style-name="T1">Novo Hamburgo, </text:span><text:span text:style-name="T6">15</text:span><text:span text:style-name="T1"> de abril de 2014</text:span></text:p>
      <text:p text:style-name="P7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9"/>
      <text:p text:style-name="P10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4">Obs: redação conforme original do autor.</text:span></text:p>
      <text:p text:style-name="Standard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0d28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0d28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0d28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d28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0d286"/>
    </style:style>
    <style:style style:name="MT1" style:family="text">
      <style:text-properties style:font-name="Nimbus Roman No9 L" fo:font-size="6pt" fo:font-weight="normal" style:font-size-asian="6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3-11-13T13:46:02</meta:print-date>
    <dc:date>2014-04-15T14:01:37</dc:date>
    <meta:editing-cycles>3</meta:editing-cycles>
    <meta:editing-duration>PT00H04M58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1" meta:character-count="1300"/>
    <meta:template xlink:type="simple" xlink:actuate="onRequest" xlink:title="timbre-doc-vazio.odt" xlink:href=""/>
  </office:meta>
</office:document-meta>
</file>