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weight="bold" officeooo:paragraph-rsid="000aff79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ff79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ff79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2" style:family="paragraph" style:parent-style-name="Standard">
      <style:paragraph-properties fo:margin-top="1.499cm" fo:margin-bottom="0cm" fo:text-align="end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aff79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ff79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aff79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fo:font-size="7pt" style:font-size-asian="7pt" style:font-size-complex="7pt"/>
    </style:style>
    <style:style style:name="T6" style:family="text">
      <style:text-properties style:font-name="Nimbus Roman No9 L" fo:font-size="6pt" fo:font-weight="normal" style:font-size-asian="6pt" style:font-weight-asian="normal" style:font-size-complex="7pt" style:font-weight-complex="normal"/>
    </style:style>
    <style:style style:name="T7" style:family="text">
      <style:text-properties style:font-name="Nimbus Roman No9 L" officeooo:rsid="000aff79"/>
    </style:style>
    <style:style style:name="T8" style:family="text">
      <style:text-properties officeooo:rsid="000aff79"/>
    </style:style>
    <style:style style:name="T9" style:family="text">
      <style:text-properties style:font-name="Nimbus Roman No9 L" officeooo:rsid="000aff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 Nº </text:span><text:span text:style-name="T3">974</text:span><text:span text:style-name="T2">/2014</text:span></text:p>
      <text:p text:style-name="P8"><text:bookmark-start text:name="__DdeLink__51_2023366277"/><text:bookmark-start text:name="__DdeLink__41_1375646351"/><text:bookmark-start text:name="__DdeLink__48_1493159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">Solicita capina e limpeza junto ao meio</text:span><text:span text:style-name="T7">-</text:span><text:span text:style-name="T1">fio em toda extensã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">Felix da Cunha, no Bairro </text:span><text:bookmark-end text:name="__DdeLink__41_1375646351"/><text:bookmark-end text:name="__DdeLink__48_14931599"/><text:span text:style-name="T1">Vila Nova</text:span><text:bookmark-end text:name="__DdeLink__51_2023366277"/><text:span text:style-name="T1">.</text:span></text:p>
      <text:p text:style-name="P9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0"><text:span text:style-name="T1">A comunidade solicita a capina e limpeza junto ao meio fio em toda extensão da Rua Felix da Cunha no Bairro Vila Nova, devido às más condições de conservação o passeio público, encontra-se tomado pelo mato e lixo, o que torna o local inseguro e não permite a passagem e circulação dos pedestres com tranquilidade.</text:span></text:p>
      <text:p text:style-name="P10"><text:span text:style-name="T1">Sabedores da atenção de Vossa Excelência aos anseios da comunidade, contamos com seu apoio neste pedido.</text:span></text:p>
      <text:p text:style-name="P11"><text:span text:style-name="T1">Novo Hamburgo, 1</text:span><text:span text:style-name="T7">5</text:span><text:span text:style-name="T1"> de abril de 2014</text:span></text:p>
      <text:p text:style-name="P12"><text:span text:style-name="T1">Vereador Inspetor Luz</text:span></text:p>
      <text:p text:style-name="P7"/>
      <text:p text:style-name="P7"/>
      <text:p text:style-name="P7"/>
      <text:p text:style-name="P7"><text:bookmark text:name="_GoBack"/></text:p>
      <text:p text:style-name="P1"/>
      <text:p text:style-name="P2"/>
      <text:p text:style-name="P6"/>
      <text:p text:style-name="P6"/>
      <text:p text:style-name="P6"/>
      <text:p text:style-name="P7"/>
      <text:p text:style-name="P7"/>
      <text:p text:style-name="P7"/>
      <text:p text:style-name="P7"><text:span text:style-name="T4">Obs: redação conforme original do autor.</text:span></text:p>
      <text:p text:style-name="Standard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ff7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ff7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ff79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ff7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aff79"/>
    </style:style>
    <style:style style:name="MT1" style:family="text">
      <style:text-properties style:font-name="Nimbus Roman No9 L" fo:font-size="6pt" fo:font-weight="normal" style:font-size-asian="6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3-11-13T13:46:02</meta:print-date>
    <dc:date>2014-04-15T14:06:40</dc:date>
    <meta:editing-cycles>3</meta:editing-cycles>
    <meta:editing-duration>PT00H02M15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1" meta:character-count="1286"/>
    <meta:template xlink:type="simple" xlink:actuate="onRequest" xlink:title="timbre-doc-vazio.odt" xlink:href=""/>
  </office:meta>
</office:document-meta>
</file>