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da8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da8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da866" style:font-size-asian="8pt" style:font-size-complex="8pt"/>
    </style:style>
    <style:style style:name="P4" style:family="paragraph" style:parent-style-name="Preformatted_20_Text">
      <style:paragraph-properties fo:text-align="justify" style:justify-single-word="false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fo:margin-top="1.499cm" fo:margin-bottom="0cm" fo:text-align="end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da866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866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da866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1da866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1da866"/>
    </style:style>
    <style:style style:name="T8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 Nº </text:span><text:span text:style-name="T3">975</text:span><text:span text:style-name="T2">/2014</text:span></text:p>
      <text:p text:style-name="P8"><text:bookmark-start text:name="__DdeLink__63_2023366277"/><text:bookmark-start text:name="__DdeLink__41_1375646351"/><text:bookmark-start text:name="__DdeLink__48_1493159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7">-</text:span><text:span text:style-name="T1">fio em toda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Nogueira, no Bairro </text:span><text:bookmark-end text:name="__DdeLink__63_2023366277"/><text:bookmark-end text:name="__DdeLink__41_1375646351"/><text:bookmark-end text:name="__DdeLink__48_14931599"/><text:span text:style-name="T1">Vila Nova.</text:span></text:p>
      <text:p text:style-name="P9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0"><text:span text:style-name="T1">A comunidade solicita a capina e limpeza junto ao meio fio em toda extensão da Rua Nogueira no Bairro Vila Nova, devido às más condições de conservação o passeio público, encontra-se tomado pelo mato e lixo, o que torna o local inseguro e não permite a passagem e circulação dos pedestres com tranquilidade.</text:span></text:p>
      <text:p text:style-name="P10"><text:span text:style-name="T1">Sabedores da atenção de Vossa Excelência aos anseios da comunidade, contamos com seu apoio neste pedido.</text:span></text:p>
      <text:p text:style-name="P11"><text:span text:style-name="T1">Novo Hamburgo, </text:span><text:span text:style-name="T7">15</text:span><text:span text:style-name="T1"> de abril de 2014</text:span></text:p>
      <text:p text:style-name="P12"><text:span text:style-name="T1">Vereador Inspetor Luz</text:span></text:p>
      <text:p text:style-name="P7"/>
      <text:p text:style-name="P7"/>
      <text:p text:style-name="P7"/>
      <text:p text:style-name="P7"><text:bookmark text:name="_GoBack"/></text:p>
      <text:p text:style-name="P4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><text:span text:style-name="T4">Obs: redação conforme original do autor.</text:span></text:p>
      <text:p text:style-name="P7"><text:span text:style-name="T4">/</text:span><text:span text:style-name="T5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da8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da8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da8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8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1da866"/>
    </style:style>
    <style:style style:name="MT1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4-14T17:53:34</meta:print-date>
    <dc:date>2014-04-15T14:09:42</dc:date>
    <meta:editing-cycles>3</meta:editing-cycles>
    <meta:editing-duration>PT00H01M29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74"/>
    <meta:template xlink:type="simple" xlink:actuate="onRequest" xlink:title="timbre-doc-vazio.odt" xlink:href=""/>
  </office:meta>
</office:document-meta>
</file>