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429a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9a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429a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1429a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31f3" officeooo:paragraph-rsid="001b8a1a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132c3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32c3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9a4"/>
    </style:style>
    <style:style style:name="T3" style:family="text">
      <style:text-properties officeooo:rsid="0018a9b2"/>
    </style:style>
    <style:style style:name="T4" style:family="text">
      <style:text-properties officeooo:rsid="0014093d"/>
    </style:style>
    <style:style style:name="T5" style:family="text">
      <style:text-properties officeooo:rsid="000e6a76"/>
    </style:style>
    <style:style style:name="T6" style:family="text">
      <style:text-properties officeooo:rsid="001831f3"/>
    </style:style>
    <style:style style:name="T7" style:family="text">
      <style:text-properties officeooo:rsid="000619e5"/>
    </style:style>
    <style:style style:name="T8" style:family="text">
      <style:text-properties officeooo:rsid="001853b6"/>
    </style:style>
    <style:style style:name="T9" style:family="text">
      <style:text-properties officeooo:rsid="001b8a1a"/>
    </style:style>
    <style:style style:name="T10" style:family="text">
      <style:text-properties officeooo:rsid="001d16c2"/>
    </style:style>
    <style:style style:name="T11" style:family="text">
      <style:text-properties officeooo:rsid="001da55f"/>
    </style:style>
    <style:style style:name="T12" style:family="text">
      <style:text-properties officeooo:rsid="001f75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>PEDIDO DE PROVIDÊNCIAS Nº <text:span text:style-name="T10">977</text:span>/201<text:span text:style-name="T8">4</text:span></text:p>
      <text:p text:style-name="P12"/>
      <text:p text:style-name="P12"/>
      <text:p text:style-name="P12"/>
      <text:p text:style-name="P12"/>
      <text:p text:style-name="P12"/>
      <text:p text:style-name="P12">Solicita conserto de infiltração no passeio público na <text:s/><text:span text:style-name="T8">esquina das </text:span><text:span text:style-name="T10">R</text:span><text:span text:style-name="T8">uas </text:span><text:span text:style-name="T9">Encruzilhada do Sul e Aparados da Serra</text:span>, <text:span text:style-name="T2">B</text:span>airro <text:span text:style-name="T9">Jardim Mauá</text:span>.</text:p>
      <text:p text:style-name="P13"/>
      <text:p text:style-name="P13"/>
      <text:p text:style-name="P14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6">Em virtude das fortes chuvas, <text:span text:style-name="T3">deu-se uma infiltração no passeio público na <text:s/></text:span><text:span text:style-name="T8">esquina das ruas </text:span><text:span text:style-name="T9">Encruzilhada do Sul e Aparados da Serra</text:span><text:span text:style-name="T3">, </text:span><text:span text:style-name="T2">B</text:span><text:span text:style-name="T3">airro </text:span><text:span text:style-name="T9">Jardim Mauá</text:span><text:span text:style-name="T3">. </text:span></text:p>
      <text:p text:style-name="P15"/>
      <text:p text:style-name="P15">A área tornou-se inacessível e que está oferecendo riscos a saúde e integridade física dos transeuntes e pessoas que trafegam pelas imediações, faz-se necessária a intervenção do Poder Público Municipal no sentido de providenciar a reparação de tal logradouro.</text:p>
      <text:p text:style-name="P14"/>
      <text:p text:style-name="P14">Diante do acima exposto e sabedores da atenção de Vossa Excelência aos reais anseios da comunidade, contamos com seu apoio no atendimento deste pedido.</text:p>
      <text:p text:style-name="P14"><text:tab/></text:p>
      <text:p text:style-name="P14"/>
      <text:p text:style-name="P14">Novo Hamburgo, <text:span text:style-name="T9">1</text:span><text:span text:style-name="T12">5</text:span><text:span text:style-name="T9"> </text:span><text:span text:style-name="T8">de abril</text:span><text:span text:style-name="T4"> </text:span><text:span text:style-name="T2">de </text:span><text:span text:style-name="T5">201</text:span><text:span text:style-name="T8">4</text:span></text:p>
      <text:p text:style-name="P7"/>
      <text:p text:style-name="P7"/>
      <text:p text:style-name="P7"/>
      <text:p text:style-name="P9"><text:tab/>Vereador <text:span text:style-name="T6">Inspetor</text:span><text:span text:style-name="T7"> Luz</text:span></text:p>
      <text:p text:style-name="P10"/>
      <text:p text:style-name="P8"/>
      <text:p text:style-name="P8"/>
      <text:p text:style-name="P11"/>
      <text:p text:style-name="P11"/>
      <text:p text:style-name="P11"/>
      <text:p text:style-name="P11"/>
      <text:p text:style-name="P20">Obs.: Redação conforme o original do autor.</text:p>
      <text:p text:style-name="P19">/<text:span text:style-name="T11">G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15T14:17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3" meta:character-count="14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