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48cm" style:auto-text-indent="false" style:page-number="auto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f69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f6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/><text:span text:style-name="T2">359</text:span>/2014</text:p>
      <text:p text:style-name="P5"><text:s text:c="17"/>Solicita informações descritas abaixo.</text:p>
      <text:p text:style-name="P6">O Vereador que este subscreve requer à Mesa, após os trâmites regimentais, sirva-se enviar cópia do presente requerimento ao Exmo. Sr. Prefeito Municipal, para que forneça:</text:p>
      <text:list xml:id="list189286807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Nominata de todas as diretorias existentes na Fundação Hospitalar, atualizada;</text:p>
                        </text:list-item>
                        <text:list-item>
                          <text:p text:style-name="P11">Nominata de todos os titulares/responsáveis das respectivas diretorias da Fundação Hospitalar, atualizada.</text:p>
                          <text:p text:style-name="P1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O vereador que este subscreve solicita tais documentos, para repassar as devidas informações aos contribuintes.</text:p>
      <text:p text:style-name="P7"/>
      <text:p text:style-name="P7">Novo Hamburgo, 15 de abril de 2014.</text:p>
      <text:p text:style-name="P8">Vereador Sergio Hanich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f69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3-10-30T10:34:17.10</meta:print-date>
    <meta:document-statistic meta:table-count="0" meta:image-count="1" meta:object-count="0" meta:page-count="1" meta:paragraph-count="16" meta:word-count="159" meta:character-count="104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Windows/usr/share/templates/ooo/common/CMNH/req-inform.odt" meta:date="2013-06-26T14:03:54"/>
  </office:meta>
</office:document-meta>
</file>