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3bf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dc0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b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start" style:justify-single-word="false" fo:text-indent="-7.022cm" style:auto-text-indent="false">
        <style:tab-stops/>
      </style:paragraph-properties>
      <style:text-properties style:font-name="Nimbus Roman No9 L" fo:font-size="12pt" fo:font-weight="normal" officeooo:rsid="003ba6da" officeooo:paragraph-rsid="003ba6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start" style:justify-single-word="false" fo:text-indent="-6.987cm" style:auto-text-indent="false">
        <style:tab-stops>
          <style:tab-stop style:position="0.178cm"/>
        </style:tab-stops>
      </style:paragraph-properties>
      <style:text-properties style:font-name="Nimbus Roman No9 L" fo:font-size="12pt" fo:font-weight="normal" officeooo:paragraph-rsid="003ba6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start" style:justify-single-word="false" fo:text-indent="-6.934cm" style:auto-text-indent="false">
        <style:tab-stops/>
      </style:paragraph-properties>
      <style:text-properties style:font-name="Nimbus Roman No9 L" fo:font-size="12pt" fo:font-weight="normal" officeooo:paragraph-rsid="003ba6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.119cm" fo:margin-right="0cm" fo:margin-top="1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267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style:text-underline-style="none" fo:font-weight="normal" officeooo:rsid="003d7758" officeooo:paragraph-rsid="00483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fo:text-align="start" style:justify-single-word="false" fo:text-indent="-6.969cm" style:auto-text-indent="false">
        <style:tab-stops/>
      </style:paragraph-properties>
      <style:text-properties style:font-name="Nimbus Roman No9 L" fo:font-size="12pt" fo:font-weight="normal" officeooo:paragraph-rsid="00426799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9c7e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b5c6" style:font-name-complex="Arial"/>
    </style:style>
    <style:style style:name="T3" style:family="text">
      <style:text-properties officeooo:rsid="003d87b7" style:font-name-complex="Arial"/>
    </style:style>
    <style:style style:name="T4" style:family="text">
      <style:text-properties officeooo:rsid="003f989d" style:font-name-complex="Arial"/>
    </style:style>
    <style:style style:name="T5" style:family="text">
      <style:text-properties officeooo:rsid="0045ee37" style:font-name-complex="Arial"/>
    </style:style>
    <style:style style:name="T6" style:family="text">
      <style:text-properties officeooo:rsid="004b66b4" style:font-name-complex="Arial"/>
    </style:style>
    <style:style style:name="T7" style:family="text">
      <style:text-properties officeooo:rsid="004dc0c7" style:font-name-complex="Arial"/>
    </style:style>
    <style:style style:name="T8" style:family="text">
      <style:text-properties officeooo:rsid="0021e950"/>
    </style:style>
    <style:style style:name="T9" style:family="text">
      <style:text-properties officeooo:rsid="003ba6da"/>
    </style:style>
    <style:style style:name="T10" style:family="text">
      <style:text-properties officeooo:rsid="003d7758"/>
    </style:style>
    <style:style style:name="T11" style:family="text">
      <style:text-properties officeooo:rsid="003d87b7"/>
    </style:style>
    <style:style style:name="T12" style:family="text">
      <style:text-properties officeooo:rsid="003f989d"/>
    </style:style>
    <style:style style:name="T13" style:family="text">
      <style:text-properties style:text-underline-style="none" officeooo:rsid="003d7758"/>
    </style:style>
    <style:style style:name="T14" style:family="text">
      <style:text-properties style:text-underline-style="none" officeooo:rsid="00426799"/>
    </style:style>
    <style:style style:name="T15" style:family="text">
      <style:text-properties style:text-underline-style="none" officeooo:rsid="004dc0c7"/>
    </style:style>
    <style:style style:name="T16" style:family="text">
      <style:text-properties fo:color="#000000" style:text-underline-style="none" officeooo:rsid="003d7758"/>
    </style:style>
    <style:style style:name="T17" style:family="text">
      <style:text-properties fo:color="#000000" style:text-underline-style="none" officeooo:rsid="004dc0c7"/>
    </style:style>
    <style:style style:name="T18" style:family="text">
      <style:text-properties officeooo:rsid="00451753"/>
    </style:style>
    <style:style style:name="T19" style:family="text">
      <style:text-properties officeooo:rsid="00483bf8"/>
    </style:style>
    <style:style style:name="T20" style:family="text">
      <style:text-properties officeooo:rsid="00020145"/>
    </style:style>
    <style:style style:name="T21" style:family="text">
      <style:text-properties officeooo:rsid="004b66b4"/>
    </style:style>
    <style:style style:name="T22" style:family="text">
      <style:text-properties officeooo:rsid="004dc0c7"/>
    </style:style>
    <style:style style:name="T23" style:family="text">
      <style:text-properties officeooo:rsid="004f1706"/>
    </style:style>
    <style:style style:name="T24" style:family="text">
      <style:text-properties officeooo:rsid="004f7675"/>
    </style:style>
    <style:style style:name="T25" style:family="text">
      <style:text-properties officeooo:rsid="0050c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8">º </text:span><text:span text:style-name="T25">358</text:span>/201<text:span text:style-name="T10">4</text:span></text:p>
      <text:p text:style-name="P9"><text:span text:style-name="T3">Requer</text:span><text:span text:style-name="T6">em</text:span><text:span text:style-name="T3"> </text:span><text:span text:style-name="T2">a </text:span><text:span text:style-name="T5">instalação</text:span><text:span text:style-name="T2"> de C</text:span><text:span text:style-name="T4">PI com o intuito de </text:span><text:span text:style-name="T7">averiguar as aplicações do Instituto de Previdência e Assistência dos Servidores Municipais de Novo Hamburgo - IPASEM.</text:span></text:p>
      <text:p text:style-name="P8"><text:span text:style-name="T11">O</text:span><text:span text:style-name="T18">s</text:span><text:span text:style-name="T11"> Vereador</text:span><text:span text:style-name="T18">es</text:span><text:span text:style-name="T11"> que este subscreve</text:span><text:span text:style-name="T18">m,</text:span><text:span text:style-name="T11"> </text:span><text:span text:style-name="T21">requerem</text:span><text:span text:style-name="T11"> à Mesa, após os trâmites regimentais,</text:span><text:span text:style-name="T18"> </text:span><text:span text:style-name="T21">a </text:span><text:span text:style-name="T18">instalação</text:span><text:span text:style-name="T9"> d</text:span><text:span text:style-name="T10">e C</text:span><text:span text:style-name="T21">omissão </text:span><text:span text:style-name="T12">P</text:span><text:span text:style-name="T21">arlamentar de </text:span><text:span text:style-name="T12">I</text:span><text:span text:style-name="T21">nquérito </text:span><text:span text:style-name="T11">para </text:span><text:span text:style-name="T22">averiguarem as aplicações do Instituto de Previdência e Assistência dos Servidores Municipais de Novo Hamburgo - IPASEM. </text:span></text:p>
      <text:p text:style-name="P7">Novo Hamburgo, <text:span text:style-name="T25">15</text:span><text:span text:style-name="T22"> de abril</text:span> de 201<text:span text:style-name="T10">4</text:span>.</text:p>
      <text:p text:style-name="P10">Vereador <text:span text:style-name="T22">Sergio Hanich</text:span> <text:s text:c="33"/><text:span text:style-name="T24">Vereadora Patricia Beck</text:span> <text:s text:c="11"/></text:p>
      <text:p text:style-name="P11"><text:span text:style-name="T14">Vereador </text:span><text:span text:style-name="T15">Raul Cassel</text:span><text:span text:style-name="T13"> <text:s text:c="27"/></text:span><text:a xlink:type="simple" xlink:href="http://portal.camaranh.rs.gov.br/vereadores/legislaturas/patricia-beck"><text:span text:style-name="T16"><text:s/></text:span></text:a></text:p>
      <text:p text:style-name="P12"><text:span text:style-name="T14">Vereador </text:span><text:span text:style-name="T15">Inspetor Luz</text:span><text:span text:style-name="T13"> <text:s text:c="26"/></text:span><text:a xlink:type="simple" xlink:href="http://portal.camaranh.rs.gov.br/vereadores/legislaturas/cristiano-coller"><text:span text:style-name="T16"><text:s/></text:span></text:a></text:p>
      <text:p text:style-name="P13"><text:span text:style-name="T14">Vereador </text:span><text:span text:style-name="T15">Gerson Peteffi</text:span><text:a xlink:type="simple" xlink:href="http://portal.camaranh.rs.gov.br/vereadores/legislaturas/jorge-tatsch"><text:span text:style-name="T16"> <text:s text:c="3"/></text:span></text:a><text:a xlink:type="simple" xlink:href="http://portal.camaranh.rs.gov.br/vereadores/legislaturas/jorge-tatsch"><text:span text:style-name="T13"><text:s text:c="26"/></text:span></text:a></text:p>
      <text:p text:style-name="P17"><text:span text:style-name="T14">Vereador </text:span><text:span text:style-name="T17">Professor Issur Koch</text:span></text:p>
      <text:p text:style-name="P15"/>
      <text:p text:style-name="P15"/>
      <text:p text:style-name="P15"/>
      <text:p text:style-name="P15"><text:s text:c="29"/><text:span text:style-name="T23">Vereador Jorge Tatsch</text:span></text:p>
      <text:p text:style-name="P15"/>
      <text:p text:style-name="P15"/>
      <text:p text:style-name="P14"><text:span text:style-name="T20">Obs.: Redação conforme o original do</text:span><text:span text:style-name="T19">s</text:span><text:span text:style-name="T20"> autor</text:span><text:span text:style-name="T19">es</text:span><text:span text:style-name="T20">.</text:span></text:p>
      <text:p text:style-name="P16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3b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4T20:4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2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