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ef8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e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0e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978</text:span> /2014</text:p>
      <text:p text:style-name="P8">Solicita capina e limpeza do passeio público na Rua Ribeiro de Almeida, Bairro Hamburgo Velho.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>A Rua Ribeiro de Almeida encontra-se com o passeio público cheio de mato e materiais diversos, que está dificultando o tráfego de pedestres, causando muitas reclamações dos moradores desta rua, que acabam tendo que transitar pelo leito da rua.</text:p>
      <text:p text:style-name="P9"/>
      <text:p text:style-name="P9">Diante disto, solicito providências neste pedido.</text:p>
      <text:p text:style-name="P9"/>
      <text:p text:style-name="P9">Novo Hamburgo, 15 de abril de 2014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e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