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5"/>/2014</text:p>
      <text:p text:style-name="P12">Solicita <text:s/>revisão e a poda das árvores no passeio público da Rua João Antonio da Silveira, trecho entre as Ruas Domingos de Almeida e Nicolau Becker, Bairro Centr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Neste trecho da Rua João Antonio da Silveira se faz necessário uma revisão/poda nas árvores que estão no passeio público, pois são árvores muito antigas e com muitos galhos já secos, arriscando caírem sobre os veículos que ficam estacionados a beira do passeio e sobre as pessoas que por ali transitam. Estamos nos aproximando de uma estação de muitos ventos o que aumenta o perigo.</text:p>
      <text:p text:style-name="P8">Ciente da atenção de Vossa Excelência, encaminho esta solicitação no sentido de determinar providências para o pedido o mais rápido possível.</text:p>
      <text:p text:style-name="P8">Novo Hamburgo, 15 de abril de 2014.</text:p>
      <text:p text:style-name="P8"/>
      <text:p text:style-name="P9"/>
      <text:p text:style-name="P11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14:50:33</meta:creation-date>
    <dc:date>2012-02-15T16:33:49</dc:date>
    <meta:print-date>2012-12-03T16:31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5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10-04T14:50:32"/>
  </office:meta>
</office:document-meta>
</file>