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2a93" style:font-size-asian="6pt" style:font-size-complex="6pt"/>
    </style:style>
    <style:style style:name="T1" style:family="text">
      <style:text-properties fo:font-weight="normal" style:font-weight-asian="normal" style:font-weight-complex="normal"/>
    </style:style>
    <style:style style:name="T2" style:family="text">
      <style:text-properties officeooo:rsid="00142a9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980</text:span>/2014</text:p>
      <text:p text:style-name="P8">Solicita operação tapa-buraco na Rua Pastor Gustav Nordlund, em frente ao nº 325, <text:span text:style-name="T2">no</text:span> Bairro São José.</text:p>
      <text:p text:style-name="P9">O Vereador que este subscreve solicita à Mesa, após os trâmites regimentais, sirva-se enviar cópia da presente proposição ao Exmo. Sr. Prefeito Municipal, para que estude a viabilidade da mesma, considerando que:</text:p>
      <text:p text:style-name="P9">Neste local <text:s/>há vários buracos, que tem ocasionado enorme perigo aos motoristas, mas principalmente aos motociclistas, pois os buracos ocupam grande parte da rua, impossibilitando muitas vezes dos mesmos desviarem destes buracos. Esta via é de grande fluxo de veículos e itinerário de linha de ônibus.</text:p>
      <text:p text:style-name="P9"/>
      <text:p text:style-name="P9">Diante do exposto, solicito providências neste pedido.</text:p>
      <text:p text:style-name="P9"/>
      <text:p text:style-name="P9">Novo Hamburgo, 15 de abril de 2014.</text:p>
      <text:p text:style-name="P9"/>
      <text:p text:style-name="P10"><text:s text:c="17"/>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2">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2a93"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194" meta:character-count="1211"/>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