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cm" fo:margin-right="0cm" fo:margin-top="1.499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1756" style:font-size-asian="6pt" style:font-size-complex="6pt"/>
    </style:style>
    <style:style style:name="T1" style:family="text">
      <style:text-properties officeooo:rsid="001d1756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">981</text:span>/2014</text:p>
      <text:p text:style-name="P8"/>
      <text:p text:style-name="P7"/>
      <text:p text:style-name="P11">Solicita desobstrução de canalização na Rua Amati, trecho entre a Rua Pres. João Goulart e Av. Alcântara, Bairro Canudos. </text:p>
      <text:p text:style-name="P4"/>
      <text:p text:style-name="P4"/>
      <text:p text:style-name="P4">O Vereador que este subscreve solicita à Mesa, após os trâmites regimentais, sirva-se enviar cópia da presente proposição ao Exmo. Sr. Prefeito Municipal, para que estude sua viabilidade, considerando que:</text:p>
      <text:p text:style-name="P6">A Rua Amati, trecho entre a Rua Presidente João Goulart e a Av. Alcântara, necessita urgentemente de desobstrução da canalização de esgoto, pois é visível que a tubulação está entupida, não conseguindo absorver sequer a água da chuva que fica empoçada ocasionando alagamentos, mesmo com pequenas quantidade de chuva. </text:p>
      <text:p text:style-name="P6">Diante do exposto, conto com sua colaboração na solução deste problema, para assim dar mais tranquilidade e qualidade de vida <text:s/>aos moradores. </text:p>
      <text:p text:style-name="P5">Novo Hamburgo, 15 de abril de 2014.</text:p>
      <text:p text:style-name="P10">Vereador Sergio Hani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175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6-15T11:36:48</meta:creation-date>
    <dc:date>2011-06-15T13:45:31</dc:date>
    <meta:print-date>2014-03-31T18:50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2" meta:character-count="13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lib/openoffice/share/template/pt-BR/CMNH/ped-provid.odt" meta:date="2011-06-15T11:36:46"/>
  </office:meta>
</office:document-meta>
</file>