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e0a7" style:font-size-asian="6pt" style:font-size-complex="6pt"/>
    </style:style>
    <style:style style:name="T1" style:family="text">
      <style:text-properties officeooo:rsid="0002e0a7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982</text:span>/2014</text:p>
      <text:p text:style-name="P8"/>
      <text:p text:style-name="P7"/>
      <text:p text:style-name="P11">Solicita limpeza de bocas<text:span text:style-name="T1">-</text:span>de<text:span text:style-name="T1">-</text:span>lobo na Rua Amati, trecho entre a Rua Pres. João Goulart e Av. Alcântara, <text:span text:style-name="T1">no</text:span> Bairro Canudos. 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No trecho acima citado da Rua Amati, no Bairro Canudos, as bocas de lobo estão totalmente obstruídas e necessitando de limpeza, pois toda vez que chove mesmo que em pequena quantidade a água da chuva fica empoçada e ocasiona os alagamentos.</text:p>
      <text:p text:style-name="P6">Diante do exposto, conto com sua colaboração na solução deste problema, para assim dar mais tranquilidade e qualidade de vida <text:s/>aos moradores. </text:p>
      <text:p text:style-name="P5">Novo Hamburgo, 15 de abril de 2014.</text:p>
      <text:p text:style-name="P10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e0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3-31T18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1-06-15T11:36:46"/>
  </office:meta>
</office:document-meta>
</file>