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284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2847" style:font-weight-asian="normal" style:font-weight-complex="normal"/>
    </style:style>
    <style:style style:name="T3" style:family="text">
      <style:text-properties officeooo:rsid="00122847"/>
    </style:style>
    <style:style style:name="T4" style:family="text">
      <style:text-properties officeooo:rsid="0012b7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">360</text:span>/2014</text:p>
      <text:p text:style-name="P4">Requer<text:span text:style-name="T4">em</text:span> <text:span text:style-name="T3">a </text:span>designação dos Vereadores Jorge Tatsch e Antônio Lucas, para representarem a Câmara Municipal de NH, na XVII Marcha a Brasília em Defesa dos Municípios, a realizar-se dos dias 12 a 15 de maio de 2014, em Brasília – DF. </text:p>
      <text:p text:style-name="P6">O<text:span text:style-name="T4">s</text:span> Vereador<text:span text:style-name="T4">es</text:span> que este subscreve<text:span text:style-name="T4">m</text:span> requer<text:span text:style-name="T4">em</text:span> à Mesa, após os trâmites regimentais, a designação <text:span text:style-name="T1">dos Vereadores Jorge Tatsch e Antônio Lucas, para representarem a Câmara Municipal de NH, na XVII Marcha a Brasília em Defesa dos Municípios, a realizar-se dos dias 12 a 15 de </text:span><text:span text:style-name="T2">maio</text:span><text:span text:style-name="T1"> de 2014, em Brasília – DF.</text:span> </text:p>
      <text:p text:style-name="P5">Novo Hamburgo, <text:span text:style-name="T3">15</text:span> de abril de 2014.</text:p>
      <text:p text:style-name="P5"/>
      <text:p text:style-name="P5">Vereador Jorge Tatsch <text:s text:c="20"/>Vereador Antônio Lucas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OBS.: Redação conforme original do autor.</text:p>
      <text:p text:style-name="P9"/>
      <text:p text:style-name="P9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284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30T09:53:00</meta:creation-date>
    <dc:language>pt-BR</dc:language>
    <meta:editing-cycles>1</meta:editing-cycles>
    <meta:editing-duration>PT00H00M00S</meta:editing-duration>
    <meta:print-date>2014-04-15T14:31:04</meta:print-date>
    <meta:document-statistic meta:table-count="0" meta:image-count="1" meta:object-count="0" meta:page-count="1" meta:paragraph-count="13" meta:word-count="185" meta:character-count="108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30T09:52:59"/>
  </office:meta>
</office:document-meta>
</file>