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800c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800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1199" officeooo:paragraph-rsid="0021158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fed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0119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1158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3800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49724" style:font-size-asian="12pt" style:font-weight-asian="normal" style:font-size-complex="12pt" style:font-weight-complex="normal"/>
    </style:style>
    <style:style style:name="T11" style:family="text">
      <style:text-properties officeooo:rsid="0018bc75"/>
    </style:style>
    <style:style style:name="T12" style:family="text">
      <style:text-properties officeooo:rsid="001a53d3"/>
    </style:style>
    <style:style style:name="T13" style:family="text">
      <style:text-properties officeooo:rsid="001afed7"/>
    </style:style>
    <style:style style:name="T14" style:family="text">
      <style:text-properties officeooo:rsid="001cd9c8"/>
    </style:style>
    <style:style style:name="T15" style:family="text">
      <style:text-properties officeooo:rsid="00201199"/>
    </style:style>
    <style:style style:name="T16" style:family="text">
      <style:text-properties officeooo:rsid="00211588"/>
    </style:style>
    <style:style style:name="T17" style:family="text">
      <style:text-properties officeooo:rsid="0023800c"/>
    </style:style>
    <style:style style:name="T18" style:family="text">
      <style:text-properties officeooo:rsid="002677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7">983</text:span>/201<text:span text:style-name="T2">4</text:span></text:p>
      <text:p text:style-name="P14"><text:span text:style-name="T3">Solicita </text:span><text:span text:style-name="T4">recomposição asfáltica (tapa</text:span><text:span text:style-name="T9">-</text:span><text:span text:style-name="T4">buracos) na Rua </text:span><text:span text:style-name="T8">Mundo Novo</text:span><text:span text:style-name="T4">, </text:span><text:span text:style-name="T8">entre</text:span><text:span text:style-name="T7"> a Rua </text:span><text:span text:style-name="T8">Bartolomeu de Gusmão e a Rua João N</text:span><text:span text:style-name="T9">unes</text:span><text:span text:style-name="T8"> da </text:span><text:span text:style-name="T10">Silva</text:span><text:span text:style-name="T7">, </text:span><text:span text:style-name="T4"><text:s/></text:span><text:span text:style-name="T6">Bairro </text:span><text:span text:style-name="T8">Canudos</text:span><text:span text:style-name="T5">.</text:span></text:p>
      <text:p text:style-name="P10">O Vereador que este subscreve solicita à Mesa, após os trâmites regimentais, sirva-se enviar cópia da presente proposição ao Exmo. Sr. Prefeito Municipal, para que estude sua viabilidade, considerando que: </text:p>
      <text:p text:style-name="P15"/>
      <text:p text:style-name="P11"><text:span text:style-name="T12">Solicita </text:span><text:span text:style-name="T11">recomposição asfáltica (tapa</text:span><text:span text:style-name="T17">-</text:span><text:span text:style-name="T11">buracos) na Rua </text:span><text:span text:style-name="T16">Mundo Novo</text:span><text:span text:style-name="T11">, </text:span><text:span text:style-name="T16">entre</text:span><text:span text:style-name="T15"> a Rua </text:span><text:span text:style-name="T16">Bartolomeu de Gusmão e a Rua João N</text:span><text:span text:style-name="T17">unes</text:span><text:span text:style-name="T16"> da </text:span><text:span text:style-name="T18">Silva</text:span><text:span text:style-name="T15">, </text:span><text:span text:style-name="T11"><text:s/></text:span><text:span text:style-name="T13">Bairro </text:span><text:span text:style-name="T16">Canudos</text:span><text:span text:style-name="T12">. Considerando </text:span><text:span text:style-name="T15">que</text:span><text:span text:style-name="T12"> </text:span><text:span text:style-name="T15">o </text:span><text:span text:style-name="T16">trecho </text:span><text:span text:style-name="T12">encontra-se com muitos buracos.</text:span></text:p>
      <text:p text:style-name="P13"/>
      <text:p text:style-name="P13">Diante do exposto e sabedor da sua atenção aos anseios da comunidade, solicito Vossa atenção no sentido de atender esta solicitação. </text:p>
      <text:p text:style-name="P9">Novo Hamburgo, <text:span text:style-name="T14">1</text:span><text:span text:style-name="T15">5 </text:span>de <text:span text:style-name="T14">abril</text:span> de 201<text:span text:style-name="T2">4.</text:span></text:p>
      <text:p text:style-name="P12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 original do autor.</text:p>
      <text:p text:style-name="P7">/<text:span text:style-name="T1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800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6</meta:editing-cycles>
    <meta:editing-duration>PT03H13M17S</meta:editing-duration>
    <dc:date>2014-04-15T17:53:56</dc:date>
    <meta:print-date>2014-04-15T13:08:33</meta:print-date>
    <dc:creator>Gabriela Santos</dc:creator>
    <meta:printed-by>Keila Barbosa</meta:printed-by>
    <meta:document-statistic meta:table-count="0" meta:image-count="1" meta:object-count="0" meta:page-count="1" meta:paragraph-count="15" meta:word-count="198" meta:character-count="1218"/>
    <meta:user-defined meta:name="Info 1"/>
    <meta:user-defined meta:name="Info 2"/>
    <meta:user-defined meta:name="Info 3"/>
    <meta:user-defined meta:name="Info 4"/>
  </office:meta>
</office:document-meta>
</file>