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11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b38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11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b38f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afed7"/>
    </style:style>
    <style:style style:name="T12" style:family="text">
      <style:text-properties officeooo:rsid="001cd9c8"/>
    </style:style>
    <style:style style:name="T13" style:family="text">
      <style:text-properties officeooo:rsid="00201199"/>
    </style:style>
    <style:style style:name="T14" style:family="text">
      <style:text-properties officeooo:rsid="0021b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984</text:span>/201<text:span text:style-name="T2">4</text:span></text:p>
      <text:p text:style-name="P13"><text:span text:style-name="T3">Solicita </text:span><text:span text:style-name="T4">recomposição asfáltica (tapa</text:span><text:span text:style-name="T8">-</text:span><text:span text:style-name="T4">buracos) na Rua </text:span><text:span text:style-name="T7">Rincão</text:span><text:span text:style-name="T4">, <text:s/></text:span><text:span text:style-name="T8">nº </text:span><text:span text:style-name="T7">140, próximo a Rua Frederico P. Auler, </text:span><text:span text:style-name="T4"><text:s/></text:span><text:span text:style-name="T6">Bairro </text:span><text:span text:style-name="T7">Operário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0">Solicita </text:span><text:span text:style-name="T9">recomposição asfáltica (tapa buracos) na Rua </text:span><text:span text:style-name="T13">Rincão</text:span><text:span text:style-name="T9">, </text:span><text:span text:style-name="T13">140, próximo a Rua Frederico P. Auler, </text:span><text:span text:style-name="T9"><text:s/></text:span><text:span text:style-name="T11">Bairro </text:span><text:span text:style-name="T13">Operário</text:span><text:span text:style-name="T10">. Considerando </text:span><text:span text:style-name="T13">que</text:span><text:span text:style-name="T10"> </text:span><text:span text:style-name="T13">no local</text:span><text:span text:style-name="T10"> encontra-se com muitos buracos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2">1</text:span><text:span text:style-name="T13">5 </text:span>de <text:span text:style-name="T12">abril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b38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31S</meta:editing-duration>
    <dc:date>2014-04-15T15:01:00</dc:date>
    <meta:print-date>2014-04-15T13:02:15</meta:print-date>
    <dc:creator>Gabriela Santos</dc:creator>
    <meta:printed-by>Keila Barbosa</meta:printed-by>
    <meta:document-statistic meta:table-count="0" meta:image-count="1" meta:object-count="0" meta:page-count="1" meta:paragraph-count="15" meta:word-count="186" meta:character-count="1170"/>
    <meta:user-defined meta:name="Info 1"/>
    <meta:user-defined meta:name="Info 2"/>
    <meta:user-defined meta:name="Info 3"/>
    <meta:user-defined meta:name="Info 4"/>
  </office:meta>
</office:document-meta>
</file>