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1c70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8bc75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c85d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a3927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d0c62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098e9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1c705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2a996" style:font-size-asian="12pt" style:font-weight-asian="normal" style:font-size-complex="12pt" style:font-weight-complex="normal"/>
    </style:style>
    <style:style style:name="T10" style:family="text">
      <style:text-properties officeooo:rsid="0018bc75"/>
    </style:style>
    <style:style style:name="T11" style:family="text">
      <style:text-properties officeooo:rsid="001a3927"/>
    </style:style>
    <style:style style:name="T12" style:family="text">
      <style:text-properties officeooo:rsid="001b6027"/>
    </style:style>
    <style:style style:name="T13" style:family="text">
      <style:text-properties officeooo:rsid="001d0c62"/>
    </style:style>
    <style:style style:name="T14" style:family="text">
      <style:text-properties officeooo:rsid="002098e9"/>
    </style:style>
    <style:style style:name="T15" style:family="text">
      <style:text-properties officeooo:rsid="0021c705"/>
    </style:style>
    <style:style style:name="T16" style:family="text">
      <style:text-properties officeooo:rsid="0022a996"/>
    </style:style>
    <style:style style:name="T17" style:family="text">
      <style:text-properties officeooo:rsid="0023c8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<text:span text:style-name="T16">º</text:span> <text:span text:style-name="T16">985</text:span>/201<text:span text:style-name="T2">4</text:span></text:p>
      <text:p text:style-name="P13"><text:span text:style-name="T3">Solicita </text:span><text:span text:style-name="T7">que o proprietário do terreno localizado na</text:span><text:span text:style-name="T5"> </text:span><text:span text:style-name="T4">Rua </text:span><text:span text:style-name="T8">Campo Bom</text:span><text:span text:style-name="T5">, </text:span><text:span text:style-name="T7">ao lado do n</text:span><text:span text:style-name="T9">º</text:span><text:span text:style-name="T7"> </text:span><text:span text:style-name="T8">1393</text:span><text:span text:style-name="T6">, Bairro</text:span><text:span text:style-name="T5"> </text:span><text:span text:style-name="T8">Canudos</text:span><text:span text:style-name="T6">, </text:span><text:span text:style-name="T7">seja intimado a realizar </text:span><text:span text:style-name="T8">limpeza </text:span><text:span text:style-name="T7">no local.</text:span></text:p>
      <text:p text:style-name="P9">O Vereador que este subscreve solicita à Mesa, após os trâmites regimentais, sirva-se enviar cópia da presente proposição ao Exmo. Sr. Prefeito Municipal, para que estude sua viabilidade, considerando que: </text:p>
      <text:p text:style-name="P10"><text:span text:style-name="T14">Solicita que o proprietário do terreno localizado na</text:span><text:span text:style-name="T11"> </text:span><text:span text:style-name="T10">Rua </text:span><text:span text:style-name="T15">Campo Bom</text:span><text:span text:style-name="T11">, </text:span><text:span text:style-name="T14">ao lado do número </text:span><text:span text:style-name="T15">1393</text:span><text:span text:style-name="T13">, Bairro</text:span><text:span text:style-name="T11"> </text:span><text:span text:style-name="T15">Canudos</text:span><text:span text:style-name="T13">, </text:span><text:span text:style-name="T14">seja intimado a realizar </text:span><text:span text:style-name="T15">limpeza </text:span><text:span text:style-name="T14">no local. </text:span><text:span text:style-name="T15">Considerando que o local está sendo utilizado como depósito de lixo e entulho, necessitando urgentemente de limpeza.</text:span><text:span text:style-name="T13"> </text:span></text:p>
      <text:p text:style-name="P12">Diante do exposto e sabedor da sua atenção aos anseios da comunidade, solicito Vossa atenção no sentido de atender esta solicitação. </text:p>
      <text:p text:style-name="P8">Novo Hamburgo, <text:span text:style-name="T15">15</text:span><text:span text:style-name="T12"> </text:span>de <text:span text:style-name="T13">abril</text:span> de 201<text:span text:style-name="T2">4.</text:span></text:p>
      <text:p text:style-name="P11">Vereador Luiz Fernando Faria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>Obs.: Redação conforme o original do autor.</text:p>
      <text:p text:style-name="P6">/<text:span text:style-name="T17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3c85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5</meta:editing-cycles>
    <meta:editing-duration>PT02H59M52S</meta:editing-duration>
    <dc:date>2014-04-15T15:10:22</dc:date>
    <meta:print-date>2014-04-01T14:30:40</meta:print-date>
    <dc:creator>Gabriela Santos</dc:creator>
    <meta:printed-by>Keila Barbosa</meta:printed-by>
    <meta:document-statistic meta:table-count="0" meta:image-count="1" meta:object-count="0" meta:page-count="1" meta:paragraph-count="15" meta:word-count="211" meta:character-count="1286"/>
    <meta:user-defined meta:name="Info 1"/>
    <meta:user-defined meta:name="Info 2"/>
    <meta:user-defined meta:name="Info 3"/>
    <meta:user-defined meta:name="Info 4"/>
  </office:meta>
</office:document-meta>
</file>