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53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d7b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6e2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e8f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553df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3927"/>
    </style:style>
    <style:style style:name="T14" style:family="text">
      <style:text-properties officeooo:rsid="001b6027"/>
    </style:style>
    <style:style style:name="T15" style:family="text">
      <style:text-properties officeooo:rsid="001d0c62"/>
    </style:style>
    <style:style style:name="T16" style:family="text">
      <style:text-properties officeooo:rsid="002098e9"/>
    </style:style>
    <style:style style:name="T17" style:family="text">
      <style:text-properties officeooo:rsid="0020e090"/>
    </style:style>
    <style:style style:name="T18" style:family="text">
      <style:text-properties officeooo:rsid="00236e22"/>
    </style:style>
    <style:style style:name="T19" style:family="text">
      <style:text-properties officeooo:rsid="0023e8f7"/>
    </style:style>
    <style:style style:name="T20" style:family="text">
      <style:text-properties officeooo:rsid="002553df"/>
    </style:style>
    <style:style style:name="T21" style:family="text">
      <style:text-properties officeooo:rsid="0027d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1">987</text:span>/201<text:span text:style-name="T2">4</text:span></text:p>
      <text:p text:style-name="P13"><text:span text:style-name="T3">Solicita </text:span><text:span text:style-name="T8">recolhimento de galhos</text:span><text:span text:style-name="T7"> na</text:span><text:span text:style-name="T5"> </text:span><text:span text:style-name="T4">Rua</text:span><text:span text:style-name="T9"> </text:span><text:span text:style-name="T10"><text:s/></text:span><text:span text:style-name="T11">Caçapava do Sul, esquina com a Rua Marcílio Dias</text:span><text:span text:style-name="T5">,</text:span><text:span text:style-name="T6"> Bairro </text:span><text:span text:style-name="T11">Boa</text:span><text:span text:style-name="T5"> </text:span><text:span text:style-name="T11">Vista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9">Solicita </text:span><text:span text:style-name="T17">recolhimento de galhos</text:span><text:span text:style-name="T16"> na</text:span><text:span text:style-name="T13"> </text:span><text:span text:style-name="T12">Rua</text:span><text:span text:style-name="T18"> </text:span><text:span text:style-name="T19"><text:s/></text:span><text:span text:style-name="T20">Caçapava do Sul, esquina com a Rua Marcílio Dias</text:span><text:span text:style-name="T13">,</text:span><text:span text:style-name="T15"> Bairro </text:span><text:span text:style-name="T20">Boa</text:span><text:span text:style-name="T13"> </text:span><text:span text:style-name="T20">Vista</text:span><text:span text:style-name="T16">.</text:span><text:span text:style-name="T15"> </text:span><text:span text:style-name="T17">Considerando que o passeio </text:span><text:span text:style-name="T20">de toda a quadra </text:span><text:span text:style-name="T17">encontra-se obstruído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20">15</text:span><text:span text:style-name="T14"> </text:span>de <text:span text:style-name="T15">abril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d7b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7d7b9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04S</meta:editing-duration>
    <dc:date>2014-04-15T15:22:22</dc:date>
    <meta:print-date>2014-04-08T14:52:29</meta:print-date>
    <dc:creator>Gabriela Santos</dc:creator>
    <meta:printed-by>Keila Barbosa</meta:printed-by>
    <meta:document-statistic meta:table-count="0" meta:image-count="1" meta:object-count="0" meta:page-count="1" meta:paragraph-count="15" meta:word-count="190" meta:character-count="1153"/>
    <meta:user-defined meta:name="Info 1"/>
    <meta:user-defined meta:name="Info 2"/>
    <meta:user-defined meta:name="Info 3"/>
    <meta:user-defined meta:name="Info 4"/>
  </office:meta>
</office:document-meta>
</file>