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1336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66e7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66e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5dd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66e7" style:font-size-asian="12pt" style:font-weight-asian="normal" style:font-size-complex="12pt" style:font-weight-complex="normal"/>
    </style:style>
    <style:style style:name="T8" style:family="text">
      <style:text-properties officeooo:rsid="00174086"/>
    </style:style>
    <style:style style:name="T9" style:family="text">
      <style:text-properties officeooo:rsid="0018bc75"/>
    </style:style>
    <style:style style:name="T10" style:family="text">
      <style:text-properties officeooo:rsid="001c1336"/>
    </style:style>
    <style:style style:name="T11" style:family="text">
      <style:text-properties officeooo:rsid="001d5dd9"/>
    </style:style>
    <style:style style:name="T12" style:family="text">
      <style:text-properties officeooo:rsid="001e66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988</text:span>/201<text:span text:style-name="T2">4</text:span></text:p>
      <text:p text:style-name="P12"><text:span text:style-name="T3">Solicita </text:span><text:span text:style-name="T4">limpeza, </text:span><text:span text:style-name="T6">poda das árvores, </text:span><text:span text:style-name="T5">capina </text:span><text:span text:style-name="T4">e roça</text:span><text:span text:style-name="T5">do</text:span><text:span text:style-name="T4"> </text:span><text:span text:style-name="T6">nas</text:span><text:span text:style-name="T4"> ma</text:span><text:span text:style-name="T6">rgens do arroio da Av. Nações Unidas, no trecho da Rua Rincão at</text:span><text:span text:style-name="T7">é</text:span><text:span text:style-name="T6"> a Rua José do Patrocíni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1">Solicita </text:span><text:span text:style-name="T9">limpeza, </text:span><text:span text:style-name="T11">poda das árvores, </text:span><text:span text:style-name="T10">capina </text:span><text:span text:style-name="T9">e roça</text:span><text:span text:style-name="T10">do</text:span><text:span text:style-name="T9"> </text:span><text:span text:style-name="T11">nas</text:span><text:span text:style-name="T9"> ma</text:span><text:span text:style-name="T11">rgens do arroio da Av. Nações Unidas, no trecho da Rua Rincão at</text:span><text:span text:style-name="T12">é</text:span><text:span text:style-name="T11"> a Rua José do Patrocínio..</text:span><text:span text:style-name="T9"> </text:span><text:span text:style-name="T10">Considerando que </text:span><text:span text:style-name="T11">este trecho encontra-se com muito mato, lixo e as árvores estão com os galhos atrapalhando a visibilidade dos motoristas. 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8">1</text:span><text:span text:style-name="T11">5</text:span> de <text:span text:style-name="T8">març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66e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24S</meta:editing-duration>
    <dc:date>2014-04-15T15:25:35</dc:date>
    <meta:print-date>2014-03-13T10:43:50</meta:print-date>
    <dc:creator>Gabriela Santos</dc:creator>
    <meta:printed-by>Rafaela Eltz</meta:printed-by>
    <meta:document-statistic meta:table-count="0" meta:image-count="1" meta:object-count="0" meta:page-count="1" meta:paragraph-count="15" meta:word-count="219" meta:character-count="1311"/>
    <meta:user-defined meta:name="Info 1"/>
    <meta:user-defined meta:name="Info 2"/>
    <meta:user-defined meta:name="Info 3"/>
    <meta:user-defined meta:name="Info 4"/>
  </office:meta>
</office:document-meta>
</file>