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bd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ce1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b9c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1af39f" officeooo:paragraph-rsid="001bd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1af39f" officeooo:paragraph-rsid="001ce1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1af39f" officeooo:paragraph-rsid="001af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1ce1d3" officeooo:paragraph-rsid="001ce1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77da7" officeooo:paragraph-rsid="00177da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77da7" officeooo:paragraph-rsid="00213b8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fae9b"/>
    </style:style>
    <style:style style:name="T5" style:family="text">
      <style:text-properties officeooo:rsid="003e350c"/>
    </style:style>
    <style:style style:name="T6" style:family="text">
      <style:text-properties officeooo:rsid="0037f687"/>
    </style:style>
    <style:style style:name="T7" style:family="text">
      <style:text-properties officeooo:rsid="0055ef7c"/>
    </style:style>
    <style:style style:name="T8" style:family="text">
      <style:text-properties officeooo:rsid="002f5c79"/>
    </style:style>
    <style:style style:name="T9" style:family="text">
      <style:text-properties officeooo:rsid="00205aef"/>
    </style:style>
    <style:style style:name="T10" style:family="text">
      <style:text-properties officeooo:rsid="00549350"/>
    </style:style>
    <style:style style:name="T11" style:family="text">
      <style:text-properties officeooo:rsid="004de142"/>
    </style:style>
    <style:style style:name="T12" style:family="text">
      <style:text-properties officeooo:rsid="0016ccba"/>
    </style:style>
    <style:style style:name="T13" style:family="text">
      <style:text-properties officeooo:rsid="00196175"/>
    </style:style>
    <style:style style:name="T14" style:family="text">
      <style:text-properties officeooo:rsid="001af39f"/>
    </style:style>
    <style:style style:name="T15" style:family="text">
      <style:text-properties officeooo:rsid="001bdf47"/>
    </style:style>
    <style:style style:name="T16" style:family="text">
      <style:text-properties officeooo:rsid="001ce1d3"/>
    </style:style>
    <style:style style:name="T17" style:family="text">
      <style:text-properties officeooo:rsid="001f20f5"/>
    </style:style>
    <style:style style:name="T18" style:family="text">
      <style:text-properties officeooo:rsid="00213b8c"/>
    </style:style>
    <style:style style:name="T19" style:family="text">
      <style:text-properties officeooo:rsid="0022e9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4">º </text:span><text:span text:style-name="T12">3</text:span><text:span text:style-name="T14">62</text:span><text:span text:style-name="T4">/</text:span>201<text:span text:style-name="T5">4</text:span></text:p>
      <text:p text:style-name="P19">Requer<text:span text:style-name="T19">em</text:span> Voto de Pesar pelo falecimento <text:span text:style-name="T6">d</text:span><text:span text:style-name="T13">a Senhora Maria Selma de Ávila.</text:span></text:p>
      <text:p text:style-name="P12">O<text:span text:style-name="T18">s</text:span> Vereador<text:span text:style-name="T18">es</text:span> <text:s/>que este subscreve<text:span text:style-name="T18">m</text:span>:</text:p>
      <text:p text:style-name="P12"/>
      <text:p text:style-name="P9"><text:span text:style-name="T14">Considerando o falecimento da senhora Maria Selma de Ávila, ocorrido hoje, dia 15 de abril, que deixará saudad</text:span><text:span text:style-name="T15">e</text:span><text:span text:style-name="T14">s n</text:span><text:span text:style-name="T15">o seio</text:span><text:span text:style-name="T14"> de sua família e amigos. </text:span></text:p>
      <text:p text:style-name="P12"/>
      <text:p text:style-name="P9"><text:span text:style-name="T14">Considerando que a </text:span><text:span text:style-name="T15">S</text:span><text:span text:style-name="T14">enhora Maria Selma de Ávila, certamente durante a trajetória de sua vida, conquistou e cativou muitas amizades, motivo pelo qual passou a ser admirada e respeitada por todos que a conheciam e sabiam de sua importância na vida e crescimento de todos aqueles que faziam parte do seu convívio.</text:span></text:p>
      <text:p text:style-name="P12"/>
      <text:p text:style-name="P12">Considerando aos familiares e amigos tenham a certeza de que, diante de Deus não vale o número de anos, mas sim o amor com que foram vividos, e que só a fé em Jesus Cristo é capaz de dar o consolo que procuramos. </text:p>
      <text:p text:style-name="P13"/>
      <text:p text:style-name="P13">ISSO POSTO, </text:p>
      <text:p text:style-name="P10"><text:span text:style-name="T14">REQUE</text:span><text:span text:style-name="T16">R</text:span><text:span text:style-name="T18">EM</text:span></text:p>
      <text:p text:style-name="P15"/>
      <text:p text:style-name="P10"><text:span text:style-name="T14">1. Seja consignado em Ata Voto de Pesar pelo falecimento da </text:span><text:span text:style-name="T16">S</text:span><text:span text:style-name="T14">enhora Selma de Ávila; e </text:span></text:p>
      <text:p text:style-name="P14">2. Seja oficiado aos familiares, com as condolências em nome desta Legislativa. </text:p>
      <text:p text:style-name="P8">Novo Hamburgo, <text:span text:style-name="T7">1</text:span><text:span text:style-name="T17">5</text:span><text:span text:style-name="T8"> </text:span><text:span text:style-name="T9">de </text:span><text:span text:style-name="T10">abril</text:span> de 201<text:span text:style-name="T11">4</text:span>.</text:p>
      <text:p text:style-name="P17">Vereador Raul Cassel</text:p>
      <text:p text:style-name="P18"><text:span text:style-name="T18">Vereador Issur Koch</text:span></text:p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16T14:28:22</meta:print-date>
    <meta:document-statistic meta:table-count="0" meta:image-count="1" meta:object-count="0" meta:page-count="1" meta:paragraph-count="21" meta:word-count="260" meta:character-count="14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